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inrichten van een hondenuitlaatstrook op locatie groenstrook Kerkstraat ongenummerd te Andelst</text:p>
      <text:section text:name="zakelijke-mededeling_id1-3-2" text:style-name="zakelijke-mededeling">
        <text:section text:name="zakelijke-mededeling-tekst_id1-3-2-1" text:style-name="zakelijke-mededeling-tekst">
          <text:section text:name="tekst_id1-3-2-1-1" text:style-name="tekst">
            <text:p text:style-name="common-al">Op 19 december 2017 heeft de gemeente een aanvraag ontvangen voorhet inrichten van een hondenuitlaatstrookop locatie groenstrook Kerkstraat ongenummerd te Andelst. De aanvraag is geregistreerd onder zaaknummer HOV-17-2438.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8652</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652</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652</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inrichten van een hondenuitlaatstrook op locatie groenstrook Kerkstraat ongenummerd te And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652</meta:user-defined>
    <meta:user-defined meta:name="OVERHEIDop.GmbID/DC.identifier">gmb-2017-2286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3</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8398.35 435304.52</meta:user-defined>
    <meta:user-defined meta:name="OVERHEIDop.versieInformatie"/>
  </office:meta>
</office:document-meta>
</file>