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Beringstraat 5, ontheffing APV t.b.v. incidenteel werk op 14, 15, 18 en 19 december van 07.00 uur tot 06.00 uur 2017, 1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Beringstraat 5, ontheffing APV t.b.v. incidenteel werk op 14, 15, 18 en 19 december van 07.00 uur tot 06.00 uur 2017, 12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Beringstraat 5, ontheffing APV t.b.v. incidenteel werk op 14, 15, 18 en 19 december van 07.00 uur tot 06.00 uur 2017, 1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48</meta:user-defined>
    <meta:user-defined meta:name="OVERHEIDop.GmbID/DC.identifier">gmb-2017-228648</meta:user-defined>
    <meta:user-defined meta:name="OVERHEID.TaxonomieBeleidsagenda/OVERHEID.category">Ruimte en infrastructuur | Organisatie en beleid</meta:user-defined>
    <meta:user-defined meta:name="OVERHEIDop.referentienummer">1014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