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jverheidsweg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gemeente een melding activiteitenbesluit milieubeheer ontvangen voor activiteiten waarvoor geen vergunningplicht geldt op locatie Nijverheidsweg 22 te Sint-Oedenrode. De melding is geregistreerd onder zaaknummer AMVB-2017-153. De melding betreft:</text:p>
            <text:p text:style-name="common-al">uitbreiden van het bedrijf met stallen en verkoop van niet alleen winkelwagens maar ook overige vrachtwagens inallerlei uitvoeringen en kwalificaties zowellichte, zware, tweeassige als meerassige vrachtwagens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64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4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4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Nijverheidsweg 2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44</meta:user-defined>
    <meta:user-defined meta:name="OVERHEIDop.GmbID/DC.identifier">gmb-2017-22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K 2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278.23 396385.43</meta:user-defined>
    <meta:user-defined meta:name="OVERHEIDop.versieInformatie"/>
  </office:meta>
</office:document-meta>
</file>