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mersfoort, Soesterkwartier/Isselt, Kennisgeving definitieve beschikking omgevingsvergunning uitgebreide procedure, Emplacement Amersfoort, gelegen aan het Stationsplein (ongenummerd)</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aan Prorail B.V. een omgevingsvergunning op grond van de Wet algemene bepalingen omgevingsrecht te verlenen. Het betreft een omgevingsvergunning voor het <text:span text:style-name="nadrukvet">Emplacement Amersfoort</text:span>. De inrichting is gelegen aan het Stationsplein (ongenummerd).</text:p>
            <text:p text:style-name="common-al"/>
            <text:p text:style-name="common-al">Het besluit is ten opzichte van de ontwerpbeschikking op onderdelen gewijzigd.</text:p>
            <text:p text:style-name="common-al"/>
            <text:p text:style-name="common-al">
            <text:span text:style-name="nadrukvet">Beroepsclausule</text:span>
          </text:p>
            <text:p text:style-name="common-al">Gedurende zes weken nadat het besluit is bekend gemaakt staat beroep open voor:</text:p>
            <text:list text:style-name="id1-3-2-1-1-7">
              <text:list-item text:style-override="id1-3-2-1-1-7-1">
                <text:number>a.</text:number>
                <text:p text:style-name="al">belanghebbenden die van de mogelijkheid tot het geven van zienswijzen gebruik hebben gemaakt</text:p>
              </text:list-item>
              <text:list-item text:style-override="id1-3-2-1-1-7-2">
                <text:number>b.</text:number>
                <text:p text:style-name="al">adviseurs die gebruik hebben gemaakt van de gelegenheid advies uit te brengen over het ontwerpbesluit</text:p>
              </text:list-item>
              <text:list-item text:style-override="id1-3-2-1-1-7-3">
                <text:number/>
                <text:p text:style-name="al">Belanghebbenden die redelijkerwijs niet verweten kunnen worden geen zienswijzen te hebben ingebracht tegen het ontwerpbesluit</text:p>
              </text:list-item>
              <text:list-item text:style-override="id1-3-2-1-1-7-4">
                <text:number>c.</text:number>
                <text:p text:style-name="al">belanghebbenden die bezwaar hebben tegen de wijzigingen die zijn aangebracht in het besluit ten opzichte van het ontwerpbesluit.</text:p>
              </text:list-item>
            </text:list>
            <text:p text:style-name="common-al">Het beroepschrift zendt u aan: Rechtbank Midden-Nederland, Postbus 16005, 3500 DA Utrecht.</text:p>
            <text:p text:style-name="common-al"> </text:p>
            <text:p text:style-name="common-al">De omgevingsvergunning wordt na afloop van de beroepstermijn van kracht. Indien echter met het oog op de vereiste spoed naast het beroep ook wordt verzocht om een voorlopige voorziening, wordt de omgevingsvergunning pas van kracht als op dat verzoek is beslist. U kunt het verzoekschrift indienen bij de Voorzieningenrechter van de Rechtbank Midden-Nederland, op bovengenoemd adres, afdeling bestuursrecht, o.v.v. voorlopige voorziening. Houd er rekening mee dat hieraan kosten verbonden zijn (informatie bij de Rechtbank op nummer 088-3620000).</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6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Kennisgeving definitieve beschikking omgevingsvergunning uitgebreide procedure, Emplacement Amersfoort, gelegen aan het Stationsplein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43</meta:user-defined>
    <meta:user-defined meta:name="OVERHEIDop.GmbID/DC.identifier">gmb-2017-228643</meta:user-defined>
    <meta:user-defined meta:name="OVERHEID.TaxonomieBeleidsagenda/OVERHEID.category">Ruimte en infrastructuur | Organisatie en beleid</meta:user-defined>
    <meta:user-defined meta:name="OVERHEIDop.referentienummer">1909779</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LE 57</meta:user-defined>
    <meta:user-defined meta:name="OVERHEIDop.woonplaats">Amersfoort</meta:user-defined>
    <meta:user-defined meta:name="OVERHEIDop.straatnaam">Stationsplei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072 462778</meta:user-defined>
    <meta:user-defined meta:name="OVERHEIDop.versieInformatie"/>
  </office:meta>
</office:document-meta>
</file>