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inkelland; Re-integratieverordening Participatiewet gemeente Dinkelland 2017</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het college van burgemeester en wethouders van 28 november 2017, nr. 503;</text:p>
            <text:p text:style-name="al">gelet op het advies van de commissie van 12 december 2017;</text:p>
            <text:p text:style-name="al">gelet op de artikelen: 6, tweede lid, 7, eerste lid, aanhef en onder a, 8a, eerste lid, aanhef en onder a, c, d en e, en tweede lid, 10a, zesde lid en 10b, vijfde en zevende lid van de Participatiewet, artikel 35 van de Wet inkomensvoorziening oudere en gedeeltelijk arbeidsongeschikte werkloze werknemers en artikel 35 van de Wet inkomensvoorziening oudere en gedeeltelijk arbeidsongeschikte gewezen zelfstandigen;</text:p>
            <text:p text:style-name="al">besluit:</text:p>
            <text:p text:style-name="al">vast te stellen de navolgende</text:p>
            <text:p text:style-name="al"/>
            <text:p text:style-name="al">
            <text:span text:style-name="nadrukvet">Re-integratieverordening Participatiewet gemeente Dinkelland 2017</text:span>
          </text:p>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2-2-2">
                  <text:number>2.</text:number>
                  <text:p text:style-name="al">In deze verordening wordt verstaan onder:</text:p>
                  <text:list text:style-name="id1-3-2-2-1-2-2-2-3">
                    <text:list-item text:style-override="id1-3-2-2-1-2-2-2-3-1">
                      <text:number>a.</text:number>
                      <text:p text:style-name="al">de wet: de Participatiewet;</text:p>
                    </text:list-item>
                    <text:list-item text:style-override="id1-3-2-2-1-2-2-2-3-2">
                      <text:number>b.</text:number>
                      <text:p text:style-name="al">het college: het college van burgemeester en wethouders van de gemeente Dinkelland;</text:p>
                    </text:list-item>
                    <text:list-item text:style-override="id1-3-2-2-1-2-2-2-3-3">
                      <text:number>c.</text:number>
                      <text:p text:style-name="al">de raad: de gemeenteraad van de gemeente Dinkelland;</text:p>
                    </text:list-item>
                    <text:list-item text:style-override="id1-3-2-2-1-2-2-2-3-4">
                      <text:number>d.</text:number>
                      <text:p text:style-name="al">doelgroep: personen als bedoeld in artikel 7, eerste lid, onder a, van de wet.</text:p>
                    </text:list-item>
                    <text:list-item text:style-override="id1-3-2-2-1-2-2-2-3-5">
                      <text:number>e.</text:number>
                      <text:p text:style-name="al">Kliëntenraad Almelo: het op grond van artikel 47 van de wet en de daaruit voortvloeiende verordening cliëntenparticipatie ingestelde overlegorgaan met personen uit de doelgroep of hun vertegenwoordigers.</text:p>
                    </text:list-item>
                  </text:list>
                </text:list-item>
              </text:list>
            </text:section>
            <text:p text:style-name="hoofdstuk_bottom"/>
          </text:section>
          <text:section text:name="hoofdstuk_id1-3-2-2-2" text:style-name="hoofdstuk">
            <text:p text:style-name="hoofdstuk_kop"><text:span text:style-name="label"/> <text:span text:style-name="nr"/> Hoofstuk 2.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aan een persoon die behoort tot de doelgroep ondersteuning bij de arbeidsinschakeling en voor zover het college dat noodzakelijk acht een voorziening gericht op arbeidsinschakeling aanbieden.</text:p>
                </text:list-item>
                <text:list-item text:style-override="id1-3-2-2-2-2-2-2">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 Het vastgestelde re-integratietraject wordt in ieder geval voor jongeren tot 27 jaar vastgelegd in een plan van aanpak conform artikel 44a van de wet.</text:p>
                </text:list-item>
                <text:list-item text:style-override="id1-3-2-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3">
                    <text:list-item text:style-override="id1-3-2-2-2-2-2-3-3-1">
                      <text:number>a.</text:number>
                      <text:p text:style-name="al">de opvang van ten laste komende kinderen tot vijf jaar, en</text:p>
                    </text:list-item>
                    <text:list-item text:style-override="id1-3-2-2-2-2-2-3-3-2">
                      <text:number>b.</text:number>
                      <text:p text:style-name="al">de noodzakelijkheid van het verrichten van mantelzorg.</text:p>
                    </text:list-item>
                  </text:list>
                </text:list-item>
                <text:list-item text:style-override="id1-3-2-2-2-2-2-4">
                  <text:number>4.</text:number>
                  <text:p text:style-name="al">Het college biedt periodiek aan de raad een voortgangsrapportage aan met betrekking tot de resultaten van het re-integratiebeleid. Deze rapportage wordt ook aangeboden aan de Kliëntenraad Almelo.</text:p>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1">
                  <text:number>1.</text:number>
                  <text:p text:style-name="al">Het college kan een of meer subsidie- of budgetplafonds vaststellen voor de verschillende voorzieningen.</text:p>
                </text:list-item>
                <text:list-item text:style-override="id1-3-2-2-2-3-2-2">
                  <text:number>2.</text:number>
                  <text:p text:style-name="al">Het college kan een plafond instellen voor het aantal personen dat in aanmerking komt voor een specifieke voorziening.</text:p>
                </text:list-item>
                <text:list-item text:style-override="id1-3-2-2-2-3-2-3">
                  <text:number>3.</text:number>
                  <text:p text:style-name="al">Het college kan lopende het jaar besluiten middelen tussen de verschillende budgetten over te hevelen.</text:p>
                </text:list-item>
              </text:list>
            </text:section>
            <text:p text:style-name="hoofdstuk_bottom"/>
          </text:section>
          <text:section text:name="hoofdstuk_id1-3-2-2-3" text:style-name="hoofdstuk">
            <text:p text:style-name="hoofdstuk_kop"><text:span text:style-name="label"/> <text:span text:style-name="nr"/> Hoofstuk 3. Algemene bepalingen over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1">
                  <text:number>1.</text:number>
                  <text:p text:style-name="al">Het college kan bij uitvoeringsbesluit, ter uitvoering van deze verordening nadere regels vaststellen voor uitwerking van het arbeidsmarktinstrumentarium. Deze kunnen onder meer betrekking hebben op:</text:p>
                  <text:list text:style-name="id1-3-2-2-3-2-2-1-3">
                    <text:list-item text:style-override="id1-3-2-2-3-2-2-1-3-1">
                      <text:number>a.</text:number>
                      <text:p text:style-name="al">de voorwaarden waaronder een voorziening wordt aangeboden;</text:p>
                    </text:list-item>
                    <text:list-item text:style-override="id1-3-2-2-3-2-2-1-3-2">
                      <text:number>b.</text:number>
                      <text:p text:style-name="al">de aanvraag van en de besluitvorming over voorzieningen, subsidies en premies;</text:p>
                    </text:list-item>
                    <text:list-item text:style-override="id1-3-2-2-3-2-2-1-3-3">
                      <text:number>c.</text:number>
                      <text:p text:style-name="al">nadere criteria voor het vaststellen van de doelgroep loonkostensubsidie en de doelgroep beschut werken;</text:p>
                    </text:list-item>
                    <text:list-item text:style-override="id1-3-2-2-3-2-2-1-3-4">
                      <text:number>d.</text:number>
                      <text:p text:style-name="al">de noodzakelijkheid van scholing, de duur daarvan en de maximaal te vergoeden kosten;</text:p>
                    </text:list-item>
                    <text:list-item text:style-override="id1-3-2-2-3-2-2-1-3-5">
                      <text:number>e.</text:number>
                      <text:p text:style-name="al">het opleggen van een eigen bijdrage voor mensen zonder een gemeentelijke uitkering (niet-uitkeringsgerechtigden en personen met een uitkering volgens de Algemene nabestaandenwet);</text:p>
                    </text:list-item>
                  </text:list>
                </text:list-item>
                <text:list-item text:style-override="id1-3-2-2-3-2-2-2">
                  <text:number>2.</text:number>
                  <text:p text:style-name="al">Het college kan een voorziening beëindigen als:</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in deze verordening genoemde voorzieningen, tenzij het een persoon betreft als bedoeld in artikel 7, eerste lid, onder a, van de wet;</text:p>
                    </text:list-item>
                    <text:list-item text:style-override="id1-3-2-2-3-2-2-2-3-4">
                      <text:number>d.</text:number>
                      <text:p text:style-name="al">naar het oordeel van het college de voorziening onvoldoende bijdraagt aan een bij de persoon passende re-integratie;</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4" text:style-name="hoofdstuk">
            <text:p text:style-name="hoofdstuk_kop"><text:span text:style-name="label"/> <text:span text:style-name="nr"/> Hoofstuk 4. Voorzieningen gericht op uitstroom naar regulier werk</text:p>
            <text:section text:name="artikel_id1-3-2-2-4-2" text:style-name="artikel">
              <text:p text:style-name="artikel_kop_titel"><text:span text:style-name="artikel_kop_label">Artikel</text:span> <text:span text:style-name="artikel_kop_nr">5.</text:span> Proefplaats</text:p>
              <text:list text:style-name="id1-3-2-2-4-2-2">
                <text:list-item text:style-override="id1-3-2-2-4-2-2-1">
                  <text:number>1.</text:number>
                  <text:p text:style-name="al">Het college kan een persoon, die behoort tot de doelgroep een proefplaats gericht op arbeidsinschakeling aanbieden voor zover dit gezien zijn afstand tot de arbeidsmarkt passend is.</text:p>
                </text:list-item>
                <text:list-item text:style-override="id1-3-2-2-4-2-2-2">
                  <text:number>2.</text:number>
                  <text:p text:style-name="al">Het doel van een proefplaats is het beoordelen of een persoon voldoende competenties heeft voor een beoogde arbeidsplaats.</text:p>
                </text:list-item>
                <text:list-item text:style-override="id1-3-2-2-4-2-2-3">
                  <text:number>3.</text:number>
                  <text:p text:style-name="al">De duur van de proefplaatsing is maximaal 3 maanden.</text:p>
                </text:list-item>
                <text:list-item text:style-override="id1-3-2-2-4-2-2-4">
                  <text:number>4.</text:number>
                  <text:p text:style-name="al">Er wordt een schriftelijke overeenkomst opgesteld met de beoogde werkgever en de persoon die op de proefplaats wordt geplaatst. In de overeenkomst worden de invulling van de proefplaats en de wijze van begeleiding vastgelegd.</text:p>
                </text:list-item>
                <text:list-item text:style-override="id1-3-2-2-4-2-2-5">
                  <text:number>5.</text:number>
                  <text:p text:style-name="al">Het college vergewist zich ervan voor de plaatsing dat de aansprakelijkheids- en ongevallen risico’s ten behoeve van de persoon zijn afgedekt.</text:p>
                </text:list-item>
              </text:list>
            </text:section>
            <text:section text:name="artikel_id1-3-2-2-4-3" text:style-name="artikel">
              <text:p text:style-name="artikel_kop_titel"><text:span text:style-name="artikel_kop_label">Artikel</text:span> <text:span text:style-name="artikel_kop_nr">6.</text:span> Werkstage</text:p>
              <text:list text:style-name="id1-3-2-2-4-3-2">
                <text:list-item text:style-override="id1-3-2-2-4-3-2-1">
                  <text:number>1.</text:number>
                  <text:p text:style-name="al">Het college kan een persoon een werkstage gericht op arbeidsinschakeling aanbieden als deze:</text:p>
                  <text:list text:style-name="id1-3-2-2-4-3-2-1-3">
                    <text:list-item text:style-override="id1-3-2-2-4-3-2-1-3-1">
                      <text:number>a.</text:number>
                      <text:p text:style-name="al">behoort tot de doelgroep, en</text:p>
                    </text:list-item>
                    <text:list-item text:style-override="id1-3-2-2-4-3-2-1-3-2">
                      <text:number>b.</text:number>
                      <text:p text:style-name="al">nog niet of nauwelijks actief is geweest op de arbeidsmarkt of een afstand tot de arbeidsmarkt heeft door langdurige werkloosheid.</text:p>
                    </text:list-item>
                  </text:list>
                </text:list-item>
                <text:list-item text:style-override="id1-3-2-2-4-3-2-2">
                  <text:number>2.</text:number>
                  <text:p text:style-name="al">Het doel van een werkstage is het opdoen van werkervaring of het leren functioneren in een arbeidsrelatie. </text:p>
                </text:list-item>
                <text:list-item text:style-override="id1-3-2-2-4-3-2-3">
                  <text:number>3.</text:number>
                  <text:p text:style-name="al">De duur van de werkstage is maximaal drie maanden en kan éénmalig met maximaal drie maanden bij dezelfde werkgever worden verlengd.</text:p>
                </text:list-item>
                <text:list-item text:style-override="id1-3-2-2-4-3-2-4">
                  <text:number>4.</text:number>
                  <text:p text:style-name="al">Het college plaatst de persoon uitsluitend als hierdoor de concurrentieverhoudingen niet onverantwoord worden beïnvloed en er geen verdringing op de arbeidsmarkt plaatsvindt.</text:p>
                </text:list-item>
                <text:list-item text:style-override="id1-3-2-2-4-3-2-5">
                  <text:number>5.</text:number>
                  <text:p text:style-name="al">Er wordt een schriftelijke overeenkomst opgesteld met de werkgever die de werkstage aanbiedt en de persoon die de werkstage gaat verrichten. In de overeenkomst worden het doel van de werkstage en de wijze van begeleiding vastgelegd.</text:p>
                </text:list-item>
                <text:list-item text:style-override="id1-3-2-2-4-3-2-6">
                  <text:number>6.</text:number>
                  <text:p text:style-name="al">Het college vergewist zich ervan voor de plaatsing dat de aansprakelijkheids- en ongevallen risico’s ten behoeve van de persoon zijn afgedekt.</text:p>
                </text:list-item>
              </text:list>
              <text:p text:style-name="al"/>
            </text:section>
            <text:section text:name="artikel_id1-3-2-2-4-4" text:style-name="artikel">
              <text:p text:style-name="artikel_kop_titel"><text:span text:style-name="artikel_kop_label">Artikel</text:span> <text:span text:style-name="artikel_kop_nr">7.</text:span> Loonkostensubsidie</text:p>
              <text:list text:style-name="id1-3-2-2-4-4-2">
                <text:list-item text:style-override="id1-3-2-2-4-4-2-1">
                  <text:number>1.</text:number>
                  <text:p text:style-name="al">Het college stelt vast of een persoon behoort tot de doelgroep loonkostensubsidie. </text:p>
                </text:list-item>
                <text:list-item text:style-override="id1-3-2-2-4-4-2-2">
                  <text:number>2.</text:number>
                  <text:p text:style-name="al">Hierbij neemt het college de volgende criteria in acht:</text:p>
                  <text:list text:style-name="id1-3-2-2-4-4-2-2-3">
                    <text:list-item text:style-override="id1-3-2-2-4-4-2-2-3-1">
                      <text:number>a.</text:number>
                      <text:p text:style-name="al">een persoon behoort tot de doelgroep conform artikel 7, lid 1, sub a of de doelgroep zoals beschreven in artikel 10d, lid 2 van de wet;</text:p>
                    </text:list-item>
                    <text:list-item text:style-override="id1-3-2-2-4-4-2-2-3-2">
                      <text:number>b.</text:number>
                      <text:p text:style-name="al">een persoon is niet in staat met voltijdse arbeid het wettelijk minimumloon te verdienen, dan wel daaraan gerelateerd met deeltijdarbeid het minimum uurloon te verdienen, en</text:p>
                    </text:list-item>
                    <text:list-item text:style-override="id1-3-2-2-4-4-2-2-3-3">
                      <text:number>c.</text:number>
                      <text:p text:style-name="al">een persoon heeft mogelijkheden tot arbeidsparticipatie.</text:p>
                    </text:list-item>
                  </text:list>
                </text:list-item>
                <text:list-item text:style-override="id1-3-2-2-4-4-2-3">
                  <text:number>3.</text:number>
                  <text:p text:style-name="al">Het college kan bij de vaststelling of een persoon die tot de doelgroep loonkostensubsidie behoort zich laten adviseren door een externe deskundige. Deze adviseur neemt daarbij de in het tweede lid neergelegde criteria in acht.</text:p>
                </text:list-item>
                <text:list-item text:style-override="id1-3-2-2-4-4-2-4">
                  <text:number>4.</text:number>
                  <text:p text:style-name="al">Het college verstrekt de subsidie alleen als hierdoor de concurrentieverhoudingen niet onverantwoord worden beïnvloed en er geen verdringing op de arbeidsmarkt plaatsvindt.</text:p>
                </text:list-item>
                <text:list-item text:style-override="id1-3-2-2-4-4-2-5">
                  <text:number>5.</text:number>
                  <text:p text:style-name="al">Het college stelt de loonwaarde van een persoon vast aan de hand van het Besluit loonkostensubsidie Participatiewet d.d. 6 oktober 2014 en de daarop gebaseerde Regeling Loonkostensubsidie Participatiewet d.d. 10 oktober 2014. </text:p>
                </text:list-item>
                <text:list-item text:style-override="id1-3-2-2-4-4-2-6">
                  <text:number>6.</text:number>
                  <text:p text:style-name="al">Een deskundige adviseert het college op basis van een gevalideerde methode over de vaststelling van de loonwaarde van een persoon. De deskundige neemt daarbij de in het vijfde lid bedoelde voorschriften in acht.</text:p>
                </text:list-item>
                <text:list-item text:style-override="id1-3-2-2-4-4-2-7">
                  <text:number>7.</text:number>
                  <text:p text:style-name="al">Het college kan in overleg met de werkgever vaststellen dat de vaststelling van de loonwaarde van een persoon gedurende maximaal de eerste zes maanden van de dienstbetrekking achterwege kan blijven (artikel 10d, lid 1, sub b van de wet en artikel 10d, lid 5 van de wet) en in deze periode een forfaitaire loonkostensubsidie verstrekken.</text:p>
                </text:list-item>
              </text:list>
            </text:section>
            <text:section text:name="artikel_id1-3-2-2-4-5" text:style-name="artikel">
              <text:p text:style-name="artikel_kop_titel"><text:span text:style-name="artikel_kop_label">Artikel</text:span> <text:span text:style-name="artikel_kop_nr">8.</text:span> No-riskpolis (compensatievoorziening voor ziekteverzuimrisico).</text:p>
              <text:p text:style-name="al">Het college attendeert werkgevers bij de plaatsing van personen met een arbeidsbeperking, die zijn opgenomen in het doelgroepenregister banenafspraak of een indicatie beschut werk hebben op de mogelijkheden om in geval van ziekte van de werknemer gebruik te maken van de no-riskpolis van het UWV. </text:p>
            </text:section>
            <text:section text:name="artikel_id1-3-2-2-4-6" text:style-name="artikel">
              <text:p text:style-name="artikel_kop_titel"><text:span text:style-name="artikel_kop_label">Artikel</text:span> <text:span text:style-name="artikel_kop_nr">9.</text:span> Persoonlijke ondersteuning</text:p>
              <text:p text:style-name="al">Aan een persoon die behoort tot de doelgroep kan het college persoonlijke ondersteuning bij het verrichten van de aan die persoon opgedragen taken aanbieden in de vorm van structurele begeleiding (job coaching) als hij zonder persoonlijke ondersteuning niet in staat is de aan hem opgedragen taken te verrichten.</text:p>
            </text:section>
            <text:section text:name="artikel_id1-3-2-2-4-7" text:style-name="artikel">
              <text:p text:style-name="artikel_kop_titel"><text:span text:style-name="artikel_kop_label">Artikel</text:span> <text:span text:style-name="artikel_kop_nr">10.</text:span> Verwervingskosten</text:p>
              <text:p text:style-name="al">Het college kan aan een persoon die behoort tot de doelgroep een bijdrage verstrekken in de aantoonbare en reële directe en voorwaardenscheppende kosten die gemaakt moeten worden in het kader van het re-integratietraject.</text:p>
            </text:section>
            <text:section text:name="artikel_id1-3-2-2-4-8" text:style-name="artikel">
              <text:p text:style-name="artikel_kop_titel"><text:span text:style-name="artikel_kop_label">Artikel</text:span> <text:span text:style-name="artikel_kop_nr">11.</text:span> Scholing</text:p>
              <text:list text:style-name="id1-3-2-2-4-8-2">
                <text:list-item text:style-override="id1-3-2-2-4-8-2-1">
                  <text:number>1.</text:number>
                  <text:p text:style-name="al">Het college kan een persoon die behoort tot de doelgroep scholing aanbieden.</text:p>
                </text:list-item>
                <text:list-item text:style-override="id1-3-2-2-4-8-2-2">
                  <text:number>2.</text:number>
                  <text:p text:style-name="al">Scholing voldoet in ieder geval aan de volgende eisen:</text:p>
                  <text:list text:style-name="id1-3-2-2-4-8-2-2-3">
                    <text:list-item text:style-override="id1-3-2-2-4-8-2-2-3-1">
                      <text:number>a.</text:number>
                      <text:p text:style-name="al">de persoon moet de mogelijkheden en capaciteiten hebben om de scholing binnen de gestelde termijn met goed gevolg af te kunnen ronden, en</text:p>
                    </text:list-item>
                    <text:list-item text:style-override="id1-3-2-2-4-8-2-2-3-2">
                      <text:number>b.</text:number>
                      <text:p text:style-name="al">de scholing vergroot de kansen op de arbeidsmarkt.</text:p>
                    </text:list-item>
                  </text:list>
                </text:list-item>
                <text:list-item text:style-override="id1-3-2-2-4-8-2-3">
                  <text:number>3.</text:number>
                  <text:p text:style-name="al">Het eerste lid is niet van toepassing op personen als bedoeld in artikel 7, lid 3, sub a, van de wet.</text:p>
                </text:list-item>
              </text:list>
            </text:section>
            <text:section text:name="artikel_id1-3-2-2-4-9" text:style-name="artikel">
              <text:p text:style-name="artikel_kop_titel"><text:span text:style-name="artikel_kop_label">Artikel</text:span> <text:span text:style-name="artikel_kop_nr">12.</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4-9-3">
                <text:list-item text:style-override="id1-3-2-2-4-9-3-1">
                  <text:number>a.</text:number>
                  <text:p text:style-name="al">van 16 of 17 jaar van wie de leerplicht of de kwalificatieplicht, bedoeld in de Leerplichtwet 1969, nog niet is geëindigd, of </text:p>
                </text:list-item>
                <text:list-item text:style-override="id1-3-2-2-4-9-3-2">
                  <text:number>b.</text:number>
                  <text:p text:style-name="al">van 18 tot 27 jaar die nog geen startkwalificatie hebben behaald.</text:p>
                </text:list-item>
              </text:list>
            </text:section>
            <text:p text:style-name="hoofdstuk_bottom"/>
          </text:section>
          <text:section text:name="hoofdstuk_id1-3-2-2-5" text:style-name="hoofdstuk">
            <text:p text:style-name="hoofdstuk_kop"><text:span text:style-name="label"/> <text:span text:style-name="nr"/> Hoofstuk 5. Voorzieningen niet gericht op regulier werk</text:p>
            <text:section text:name="artikel_id1-3-2-2-5-2" text:style-name="artikel">
              <text:p text:style-name="artikel_kop_titel"><text:span text:style-name="artikel_kop_label">Artikel</text:span> <text:span text:style-name="artikel_kop_nr">13.</text:span> Participatievoorziening beschut werk</text:p>
              <text:list text:style-name="id1-3-2-2-5-2-2">
                <text:list-item text:style-override="id1-3-2-2-5-2-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 behoort tot de doelgroep zoals omschreven in art. 7 lid 1 sub a of artikel 10-b sub 1 van de wet;</text:p>
                </text:list-item>
                <text:list-item text:style-override="id1-3-2-2-5-2-2-2">
                  <text:number>2.</text:number>
                  <text:p text:style-name="al">Het college gaat voor de realisatie en invulling van beschut werk uit van de door de rijksoverheid vastgestelde minimum taakstelling, tenzij de raad een besluit neemt tot beschikbaarstelling van (en hoeveel) additionele plekken voor beschut werk. In verband hiermee informeert het college de raad over de stand van zaken met betrekking tot beschut werk in het jaarlijkse uitvoeringsprogramma re-integratie als bedoeld in artikel 4 lid 1.</text:p>
                </text:list-item>
                <text:list-item text:style-override="id1-3-2-2-5-2-2-3">
                  <text:number>3.</text:number>
                  <text:p text:style-name="al">Het college draagt zorg voor het beheer van de wachtlijst van de door het UWV geïndiceerde ingezetenen die geen beschutte dienstbetrekking hebben en beschikbaar zijn om een dergelijke dienstbetrekking te aanvaarden. </text:p>
                </text:list-item>
                <text:list-item text:style-override="id1-3-2-2-5-2-2-4">
                  <text:number>4.</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5-2-2-5">
                  <text:number>5.</text:number>
                  <text:p text:style-name="al">Om de in artikel 10b, eerste lid, van de wet, bedoelde werkzaamheden mogelijk te maken worden de volgende ondersteunende voorzieningen op de arbeidsinschakeling aangeboden::</text:p>
                  <text:list text:style-name="id1-3-2-2-5-2-2-5-3">
                    <text:list-item text:style-override="id1-3-2-2-5-2-2-5-3-1">
                      <text:number>a.</text:number>
                      <text:p text:style-name="al">fysieke aanpassingen van de werkplek of de werkomgeving,</text:p>
                    </text:list-item>
                    <text:list-item text:style-override="id1-3-2-2-5-2-2-5-3-2">
                      <text:number>b.</text:number>
                      <text:p text:style-name="al">uitsplitsing van taken of aanpassingen in de wijze van werkbegeleiding, werktempo of arbeidsduur.</text:p>
                    </text:list-item>
                  </text:list>
                </text:list-item>
                <text:list-item text:style-override="id1-3-2-2-5-2-2-6">
                  <text:number>6.</text:number>
                  <text:p text:style-name="al">Voor zover nodig worden de volgende voorzieningen gericht op arbeidsinschakeling aangeboden tot het moment dat de dienstbetrekking beschut werk aanvangt:</text:p>
                  <text:list text:style-name="id1-3-2-2-5-2-2-6-3">
                    <text:list-item text:style-override="id1-3-2-2-5-2-2-6-3-1">
                      <text:number>a.</text:number>
                      <text:p text:style-name="al">deelname aan vrijwilligerswerk,</text:p>
                    </text:list-item>
                    <text:list-item text:style-override="id1-3-2-2-5-2-2-6-3-2">
                      <text:number>b.</text:number>
                      <text:p text:style-name="al">(arbeidsmatige) dagbesteding in de zin van de Wet Maatschappelijke Ondersteuning,</text:p>
                    </text:list-item>
                    <text:list-item text:style-override="id1-3-2-2-5-2-2-6-3-3">
                      <text:number>c.</text:number>
                      <text:p text:style-name="al">scholing als bedoeld in artikel 12,</text:p>
                    </text:list-item>
                    <text:list-item text:style-override="id1-3-2-2-5-2-2-6-3-4">
                      <text:number>d.</text:number>
                      <text:p text:style-name="al">sociale activering als bedoeld in artikel 16, of</text:p>
                    </text:list-item>
                    <text:list-item text:style-override="id1-3-2-2-5-2-2-6-3-5">
                      <text:number>e.</text:number>
                      <text:p text:style-name="al">andere voorzieningen die bijdragen aan het participeren in de samenleving.</text:p>
                    </text:list-item>
                  </text:list>
                </text:list-item>
              </text:list>
            </text:section>
            <text:section text:name="artikel_id1-3-2-2-5-3" text:style-name="artikel">
              <text:p text:style-name="artikel_kop_titel"><text:span text:style-name="artikel_kop_label">Artikel</text:span> <text:span text:style-name="artikel_kop_nr">14.</text:span> Participatieplaats</text:p>
              <text:list text:style-name="id1-3-2-2-5-3-2">
                <text:list-item text:style-override="id1-3-2-2-5-3-2-1">
                  <text:number>1.</text:number>
                  <text:p text:style-name="al">Het college kan een persoon van 27 jaar of ouder met recht op algemene bijstand overeenkomstig artikel 10a van de wet onbeloonde additionele werkzaamheden laten verrichten voor zover dit gezien zijn afstand tot de arbeidsmarkt passend is.</text:p>
                </text:list-item>
                <text:list-item text:style-override="id1-3-2-2-5-3-2-2">
                  <text:number>2.</text:number>
                  <text:p text:style-name="al">De duur van de participatieplaats is maximaal twee jaar, met de mogelijkheid van verlenging van twee maal één jaar.</text:p>
                </text:list-item>
                <text:list-item text:style-override="id1-3-2-2-5-3-2-3">
                  <text:number>3.</text:number>
                  <text:p text:style-name="al">Er wordt een schriftelijke overeenkomst opgesteld met de werkgever die de participatieplaats aanbiedt en de persoon die de onbeloonde additionele werkzaamheden gaat verrichten. In de overeenkomst worden de uit te voeren werkzaamheden en de wijze van begeleiding vastgelegd.</text:p>
                </text:list-item>
                <text:list-item text:style-override="id1-3-2-2-5-3-2-4">
                  <text:number>4.</text:number>
                  <text:p text:style-name="al">Het college vergewist zich ervan voor de plaatsing dat de aansprakelijkheids- en ongevallen risico’s ten behoeve van de persoon zijn afgedekt.</text:p>
                </text:list-item>
                <text:list-item text:style-override="id1-3-2-2-5-3-2-5">
                  <text:number>5.</text:number>
                  <text:p text:style-name="al">De premie, als bedoeld in artikel 10a, zesde lid, van de wet bedraagt € 100,- per 6 maanden bij meer dan 18 uur inzet per week. De premie wordt alleen uitgekeerd indien naar het oordeel van het college voldoende is meegewerkt aan het vergroten van de kans op inschakeling in het arbeidsproces.</text:p>
                </text:list-item>
              </text:list>
            </text:section>
            <text:section text:name="artikel_id1-3-2-2-5-4" text:style-name="artikel">
              <text:p text:style-name="artikel_kop_titel"><text:span text:style-name="artikel_kop_label">Artikel</text:span> <text:span text:style-name="artikel_kop_nr">15.</text:span> Sociale activering</text:p>
              <text:list text:style-name="id1-3-2-2-5-4-2">
                <text:list-item text:style-override="id1-3-2-2-5-4-2-1">
                  <text:number>1.</text:number>
                  <text:p text:style-name="al">Het college kan een persoon die behoort tot de doelgroep activiteiten aanbieden in het kader van sociale activering.</text:p>
                </text:list-item>
                <text:list-item text:style-override="id1-3-2-2-5-4-2-2">
                  <text:number>2.</text:number>
                  <text:p text:style-name="al">Het college stemt de duur van de in het eerste lid bedoelde activiteiten af op de mogelijkheden en capaciteiten van die persoon.</text:p>
                </text:list-item>
              </text:list>
            </text:section>
            <text:section text:name="artikel_id1-3-2-2-5-5" text:style-name="artikel">
              <text:p text:style-name="artikel_kop_titel"><text:span text:style-name="artikel_kop_label">Artikel</text:span> <text:span text:style-name="artikel_kop_nr">16.</text:span> Innovatie</text:p>
              <text:list text:style-name="id1-3-2-2-5-5-2">
                <text:list-item text:style-override="id1-3-2-2-5-5-2-1">
                  <text:number>1.</text:number>
                  <text:p text:style-name="al">Het college kan, als experiment in het kader van het onderzoeken en toepassen van mogelijkheden om de participatie te bevorderen, afwijken van het bepaalde in deze verordening. Wanneer hiervan gebruik wordt gemaakt, wordt de raad hierover geïnformeerd.</text:p>
                </text:list-item>
                <text:list-item text:style-override="id1-3-2-2-5-5-2-2">
                  <text:number>2.</text:number>
                  <text:p text:style-name="al">De duur van een experiment als bedoeld in het eerste lid is ten hoogste vier jaar.</text:p>
                </text:list-item>
                <text:list-item text:style-override="id1-3-2-2-5-5-2-3">
                  <text:number>3.</text:number>
                  <text:p text:style-name="al">Indien het experiment noodzaakt tot bijstelling van deze verordening kan de periode zoals genoemd in het tweede lid worden verlengd tot aan het moment van inwerkingtreding van de bijstelling.</text:p>
                </text:list-item>
              </text:list>
            </text:section>
            <text:p text:style-name="hoofdstuk_bottom"/>
          </text:section>
          <text:section text:name="hoofdstuk_id1-3-2-2-6" text:style-name="hoofdstuk">
            <text:p text:style-name="hoofdstuk_kop"><text:span text:style-name="label"/> <text:span text:style-name="nr"/> Hoofstuk 6. Slotbepalingen</text:p>
            <text:section text:name="artikel_id1-3-2-2-6-2"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18.</text:span> Beslissing college in gevallen waarin de verordening niet voorziet</text:p>
              <text:p text:style-name="al">In gevallen, de uitvoering van deze verordening betreffende, waarin deze verordening niet voorziet, beslist het college.</text:p>
            </text:section>
            <text:section text:name="artikel_id1-3-2-2-6-4" text:style-name="artikel">
              <text:p text:style-name="artikel_kop_titel"><text:span text:style-name="artikel_kop_label">Artikel</text:span> <text:span text:style-name="artikel_kop_nr">19.</text:span> Inwerkingtreding en overgangsrecht</text:p>
              <text:list text:style-name="id1-3-2-2-6-4-2">
                <text:list-item text:style-override="id1-3-2-2-6-4-2-1">
                  <text:number>1.</text:number>
                  <text:p text:style-name="al">Deze verordening treedt in werking op de dag na bekendmaking en werkt terug tot en met 1 juli 2017</text:p>
                </text:list-item>
                <text:list-item text:style-override="id1-3-2-2-6-4-2-2">
                  <text:number>2.</text:number>
                  <text:p text:style-name="al">De Re-integratieverordening Participatiewet gemeente Dinkelland 2015 wordt ingetrokken met ingang van 1 juli 2017.</text:p>
                </text:list-item>
                <text:list-item text:style-override="id1-3-2-2-6-4-2-3">
                  <text:number>3.</text:number>
                  <text:p text:style-name="al">Het college kan voor personen die beschikken over een geldige SW-indicatie, en die per 31 december 2014 waren aangesteld op basis van een sociale werkvoorziening (SW)-dienstbetrekking of begeleid werken, zoals bedoeld in de Wsw, een loonkostensubsidie verstrekken aan de werkgever ten behoeve van een arbeidsplaats, met een minimale duur van 6 maanden.</text:p>
                </text:list-item>
                <text:list-item text:style-override="id1-3-2-2-6-4-2-4">
                  <text:number>4.</text:number>
                  <text:p text:style-name="al">De loonkostensubsidie per SW-geïndiceerde zoals bedoeld in het derde lid wordt gebaseerd op de ontbrekende loonwaarde en de begeleidingskosten van de medewerker. Voor de loonwaarde-meting hiervan wordt aangesloten bij de in artikel 7 bedoelde methodiek.</text:p>
                </text:list-item>
              </text:list>
            </text:section>
            <text:section text:name="artikel_id1-3-2-2-6-5" text:style-name="artikel">
              <text:p text:style-name="artikel_kop_titel"><text:span text:style-name="artikel_kop_label">Artikel</text:span> <text:span text:style-name="artikel_kop_nr">20.</text:span> Citeertitel</text:p>
              <text:p text:style-name="al">Deze verordening wordt aangehaald als: Re-integratieverordening Participatiewet gemeente Dinkelland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9 december 2017,</text:span></text:p>
            <text:p><text:span text:style-name="functie">de gemeenteraad van Dinkelland,</text:span></text:p>
            <text:p><text:span text:style-name="functie">de raadsgriffier, de voorzitter,</text:span></text:p>
            <text:p><text:span text:style-name="functie">mr. O.J.R.J. Huitema MPM, I.A. Bakk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64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Re-integratieverordening Participatiewet gemeente Dinke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642</meta:user-defined>
    <meta:user-defined meta:name="OVERHEIDop.GmbID/DC.identifier">gmb-2017-228642</meta:user-defined>
    <meta:user-defined meta:name="OVERHEID.TaxonomieBeleidsagenda/OVERHEID.category">Sociale zekerheid | Organisatie en beleid</meta:user-defined>
    <meta:user-defined meta:name="OVERHEID.Gemeente/DC.spatial">Dinkelland</meta:user-defined>
    <meta:user-defined meta:name="DC.source">wet Wet inkomensvoorziening oudere en gedeeltelijk arbeidsongeschikte werkloze werknemers;1.0:c:BWBR0004044&amp;g=2017-10-01</meta:user-defined>
    <meta:user-defined meta:name="DC.source">wet Participatiewet;1.0:c:BWBR0015703&amp;g=2017-10-01</meta:user-defined>
    <meta:user-defined meta:name="DC.source">wet Wet inkomensvoorziening oudere en gedeeltelijk arbeidsongeschikte gewezen zelfstandigen;1.0:c:BWBR0004163&amp;g=2017-10-01</meta:user-defined>
    <meta:user-defined meta:name="DCTERMS.alternative">Re-integratieverordening Participatiewet gemeente Dinkelland 2017</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