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OV-17-2154 Kerkstraat 34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17 een besluit genomen op de aanvraag met zaaknummer HOV-17-2154 voor het verbouwen van een woning en garage op locatie Kerkstraat 34 te Randw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1 december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8641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41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41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OV-17-2154 Kerkstraat 34 te Ran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8641</meta:user-defined>
    <meta:user-defined meta:name="OVERHEIDop.GmbID/DC.identifier">gmb-2017-2286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8AP 34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7265 440519</meta:user-defined>
    <meta:user-defined meta:name="OVERHEIDop.versieInformatie"/>
  </office:meta>
</office:document-meta>
</file>