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Zevenaar 2018</text:p>
      <text:section text:name="regeling_id1-3-2" text:style-name="regeling">
        <text:section text:name="aanhef_id1-3-2-1" text:style-name="aanhef">
          <text:section text:name="preambule_id1-3-2-1-1" text:style-name="preambule">
            <text:p text:style-name="al">Het college van burgemeester en wethouders;</text:p>
            <text:p text:style-name="al">gelezen het voorstel, met nummer Z/17/270400/ADV/17/766968,</text:p>
            <text:p text:style-name="al">gelet op:</text:p>
            <text:list text:style-name="id1-3-2-1-1-4">
              <text:list-item text:style-override="id1-3-2-1-1-4-1">
                <text:number>-</text:number>
                <text:p text:style-name="al">het <text:a xlink:href="http://wetten.overheid.nl/jci1.3:c:BWBR0005537&amp;hoofdstuk=4&amp;titeldeel=4.3&amp;artikel=4:81&amp;z=2017-12-01&amp;g=2017-12-01" xlink:type="simple">artikel 4:81 van de Algemene wet bestuursrecht</text:a>;</text:p>
              </text:list-item>
              <text:list-item text:style-override="id1-3-2-1-1-4-2">
                <text:number>-</text:number>
                <text:p text:style-name="al">de <text:a xlink:href="http://wetten.overheid.nl/jci1.3:c:BWBR0015703&amp;hoofdstuk=1&amp;paragraaf=1.2&amp;artikel=8&amp;z=2017-10-01&amp;g=2017-10-01" xlink:type="simple">artikelen 8, eerste lid, onder b en tweede lid</text:a>, en <text:a xlink:href="http://wetten.overheid.nl/jci1.3:c:BWBR0015703&amp;hoofdstuk=4&amp;paragraaf=4.1&amp;artikel=36&amp;z=2017-10-01&amp;g=2017-10-01" xlink:type="simple">36 van de Participatiewet</text:a>;</text:p>
              </text:list-item>
              <text:list-item text:style-override="id1-3-2-1-1-4-3">
                <text:number>-</text:number>
                <text:p text:style-name="al">artikel 2, lid 2 van de Verordening individuele inkomenstoeslag gemeente Zevenaar 2018;</text:p>
              </text:list-item>
            </text:list>
            <text:p text:style-name="al">overwegende dat:</text:p>
            <text:list text:style-name="id1-3-2-1-1-6">
              <text:list-item text:style-override="id1-3-2-1-1-6-1">
                <text:number>-</text:number>
                <text:p text:style-name="al">het wenselijk is regels te stellen voor het begrip ‘geen uitzicht op inkomensverbetering’.</text:p>
              </text:list-item>
            </text:list>
          </text:section>
          <text:section text:name="afkondiging_id1-3-2-1-2" text:style-name="afkondiging">
            <text:p text:style-name="afkondiging_top"/>
            <text:p text:style-name="al">
            <text:span text:style-name="nadrukvet">besluit:</text:span>
          </text:p>
            <text:p text:style-name="al">vast te stellen de beleidsregels individuele inkomenstoeslag gemeente Zevenaar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 1. </text:number>
                <text:p text:style-name="al">In deze beleidsregels wordt verstaan onder:</text:p>
                <text:list text:style-name="id1-3-2-2-1-2-3">
                  <text:list-item text:style-override="id1-3-2-2-1-2-3-1">
                    <text:number>a.</text:number>
                    <text:p text:style-name="al">Verordening: de Verordening individuele inkomenstoeslag gemeente Zevenaar 2018.</text:p>
                  </text:list-item>
                </text:list>
              </text:list-item>
              <text:list-item text:style-override="id1-3-2-2-1-3">
                <text:number> 2. </text:number>
                <text:p text:style-name="al">De overige begrippen in deze beleidsregels in deze verordening worden in dezelfde betekenis gehanteerd als in de Verordening.</text:p>
              </text:list-item>
            </text:list>
          </text:section>
          <text:section text:name="artikel_id1-3-2-2-2" text:style-name="artikel">
            <text:p text:style-name="artikel_kop_titel"><text:span text:style-name="artikel_kop_label">Artikel</text:span> <text:span text:style-name="artikel_kop_nr">2.</text:span> Uitzicht op inkomensverbetering</text:p>
            <text:list text:style-name="id1-3-2-2-2-2">
              <text:list-item text:style-override="id1-3-2-2-2-2">
                <text:number> 1. </text:number>
                <text:p text:style-name="al">Indien belanghebbende zicht heeft op inkomensverbetering, dan ontbreekt het recht op individuele inkomenstoeslag.</text:p>
              </text:list-item>
              <text:list-item text:style-override="id1-3-2-2-2-3">
                <text:number> 2. </text:number>
                <text:p text:style-name="al">In de wet en de Verordening is gekozen voor het voor het begrip ‘uitzicht op inkomensverbetering’. Op basis van artikel 8, lid 1 onder b van de wet en artikel 2 lid 2 van de Verordening kan het college nadere regels stellen ter uitvoering van de individuele inkomenstoeslag, in het bijzonder ten aanzien van de invulling van het begrip ‘geen uitzicht op inkomensverbetering’. Groepen waarvan gesteld kan worden dat er waarschijnlijk zicht is op inkomensverbetering:</text:p>
                <text:list text:style-name="id1-3-2-2-2-3-3">
                  <text:list-item text:style-override="id1-3-2-2-2-3-3-1">
                    <text:number>a.</text:number>
                    <text:p text:style-name="al">personen die uit ’s Rijks kas bekostigd onderwijs volgen;</text:p>
                  </text:list-item>
                  <text:list-item text:style-override="id1-3-2-2-2-3-3-2">
                    <text:number>b.</text:number>
                    <text:p text:style-name="al">personen die recent hun opleiding hebben beëindigd;</text:p>
                  </text:list-item>
                  <text:list-item text:style-override="id1-3-2-2-2-3-3-3">
                    <text:number>c.</text:number>
                    <text:p text:style-name="al">werkenden die bewust kiezen voor een deeltijdbaan maar wel potentieel hebben om hun inkomen te verbeteren;</text:p>
                  </text:list-item>
                  <text:list-item text:style-override="id1-3-2-2-2-3-3-4">
                    <text:number>d.</text:number>
                    <text:p text:style-name="al">personen die niet naar vermogen, op basis van artikel 36 lid 2 van de wet, proberen algemeen geaccepteerde arbeid te verkrijgen of behouden.</text:p>
                  </text:list-item>
                </text:list>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in bijzondere gevallen artikel 2 en 4 van de Verordening en artikel 2 van de beleidsregels individuele inkomenstoeslag gemeente Zevenaar 2018 buiten toepassing laten of daarvan afwijken voor zover toepassing gelet op het belang van belanghebbende leidt tot onbillijkheid van overwegende aard.</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beleidsregels treden in werking op 1 januari 2018.</text:p>
              </text:list-item>
              <text:list-item text:style-override="id1-3-2-2-4-3">
                <text:number> 2. </text:number>
                <text:p text:style-name="al">Deze beleidsregels worden aangehaald als: Beleidsregels individuele inkomenstoeslag Zevenaar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05 september 2017. </text:span>
          </text:p>
          </text:section>
          <text:section text:name="ondertekening_id1-3-2-3-2">
            <text:p><text:span text:style-name="deze">Burgemeester en wethouders van de gemeente Zevenaar </text:span></text:p>
            <text:p><text:span text:style-name="functie">de secretaris, </text:span></text:p>
            <text:p><text:span text:style-name="ondertekening_naam">
            <text:span text:style-name="voornaam">mr. S.E.G.</text:span>
            <text:span text:style-name="achternaam">Wiersma</text:span>
          </text:span></text:p>
          </text:section>
          <text:section text:name="ondertekening_id1-3-2-3-3">
            <text:p><text:span text:style-name="functie">de burgemeester, </text:span></text:p>
            <text:p><text:span text:style-name="ondertekening_naam">
            <text:span text:style-name="voornaam">Drs. J.M.</text:span>
            <text:span text:style-name="achternaam">Staatsen</text:span>
          </text:span></text:p>
          </text:section>
        </text:section>
        <text:section text:name="bijlage_id1-3-2-4" text:style-name="bijlage">
          <text:p text:style-name="bijlage_top"/>
          <text:p text:style-name="hoofdstuk_kop">Toelichting</text:p>
          <text:p text:style-name="tussenkopvet">
          <text:span text:style-name="nadrukvet">Artikel 2. Uitzicht op inkomensverbetering</text:span>
        </text:p>
          <text:p text:style-name="al">In de wet en de Verordening is gekozen voor het begrip ‘uitzicht op inkomensverbetering’. In deze beleidsregels zijn 5 groepen beschreven waarvan gesteld kan worden dat er waarschijnlijk zicht is op inkomensverbetering.</text:p>
          <text:list text:style-name="id1-3-2-4-4">
            <text:list-item text:style-override="id1-3-2-4-4-1">
              <text:number>a.</text:number>
              <text:p text:style-name="al">Opgenomen is dat studenten niet in aanmerking komen voor de individuele inkomenstoeslag. Het feit dat het soms nog geruime tijd kan duren voordat er sprake is van een inkomensverbetering is niet van belang. Ook het gegeven dat er niet voor alle studenten inkomensverbetering zal optreden is niet van belang. We spreken van studenten bij personen die uit 's Rijks kas bekostigd onderwijs volgen. In het geval van echtgenoten/partners waarbij één van de belanghebbenden een studie volgt is deze persoon uitgesloten van het recht op bijstand en het recht op individuele inkomenstoeslag. Omdat beide echtgenoten/partners samen aan alle voorwaarden moeten voldoen zijn zij beiden uitgesloten van het recht op individuele inkomenstoeslag.</text:p>
            </text:list-item>
            <text:list-item text:style-override="id1-3-2-4-4-2">
              <text:number>b.</text:number>
              <text:p text:style-name="al">Van een recente beëindiging van de deelname aan onderwijs of beroepsopleiding is sprake tot uiterlijk zes maanden na het tijdstip van beëindigen van de opleiding.</text:p>
            </text:list-item>
            <text:list-item text:style-override="id1-3-2-4-4-3">
              <text:number>c.</text:number>
              <text:p text:style-name="al">In deze situatie verricht belanghebbende onvoldoende inspanning om tot inkomensverbetering te komen</text:p>
            </text:list-item>
            <text:list-item text:style-override="id1-3-2-4-4-4">
              <text:number>d.</text:number>
              <text:p text:style-name="al">Voor belanghebbenden in een schuldhulpverleningstraject geldt dat er na 3 jaar (na afloop van het traject) zicht is op inkomensverbetering.</text:p>
            </text:list-item>
            <text:list-item text:style-override="id1-3-2-4-4-5">
              <text:number>e.</text:number>
              <text:p text:style-name="al">De persoon die een aanvraag doet voor de individuele inkomenstoeslag dient alle mogelijke inspanningen verricht te hebben om tot inkomensverbetering te komen (artikel 36, tweede lid, van de Participatiewet). Wanneer er een afstemming is opgelegd volgens de gemeentelijke afstemmingsverordening wegens het niet voldoen aan de verplichtingen i.v.m. arbeidsinschakeling dan kun je stellen dat belanghebbende niet voldoende inspanningen heeft verricht en dus niet in aanmerking komt voor de individuele inkomenstoesla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64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gemeente Zev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40</meta:user-defined>
    <meta:user-defined meta:name="OVERHEIDop.GmbID/DC.identifier">gmb-2017-228640</meta:user-defined>
    <meta:user-defined meta:name="OVERHEID.TaxonomieBeleidsagenda/OVERHEID.category">Sociale zekerheid | Organisatie en beleid</meta:user-defined>
    <meta:user-defined meta:name="OVERHEID.Gemeente/DC.spatial">Zevenaar</meta:user-defined>
    <meta:user-defined meta:name="DC.source">artikel 4:81 van de Algemene wet bestuursrecht;1.0:c:BWBR0005537&amp;artikel=4%3A81&amp;g=2017-12-01</meta:user-defined>
    <meta:user-defined meta:name="DC.source">artikel 8, eerste lid, van de Participatiewet;1.0:c:BWBR0015703&amp;artikel=8&amp;lid=1&amp;g=2017-10-01</meta:user-defined>
    <meta:user-defined meta:name="DC.source">artikel 8, tweede lid, van de Participatiewet;1.0:c:BWBR0015703&amp;artikel=8&amp;lid=2&amp;g=2017-10-01</meta:user-defined>
    <meta:user-defined meta:name="DC.source">artikel 36 van de Participatiewet;1.0:c:BWBR0015703&amp;artikel=36&amp;g=2017-10-01</meta:user-defined>
    <meta:user-defined meta:name="OVERHEIDop.referentienummer">Z/17/270400/INT/17/788371</meta:user-defined>
    <meta:user-defined meta:name="DCTERMS.alternative">Beleidsregels individuele inkomenstoeslag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01</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05402_1</meta:user-defined>
    <meta:user-defined meta:name="OVERHEIDop.versieInformatie"/>
  </office:meta>
</office:document-meta>
</file>