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Zeeuwsestraat 33, het tijdelijk plaatsen van een afvalcontainer op de openbare weg van 9 /m 26 april 2018, 13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Zeeuwsestraat 33, het tijdelijk plaatsen van een afvalcontainer op de openbare weg van 9 /m 26 april 2018, 13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3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Zeeuwsestraat 33, het tijdelijk plaatsen van een afvalcontainer op de openbare weg van 9 /m 26 april 2018, 13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39</meta:user-defined>
    <meta:user-defined meta:name="OVERHEIDop.GmbID/DC.identifier">gmb-2017-228639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H 33</meta:user-defined>
    <meta:user-defined meta:name="OVERHEIDop.woonplaats">Amersfoort</meta:user-defined>
    <meta:user-defined meta:name="OVERHEIDop.straatnaam">Zeeuw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1 463448</meta:user-defined>
    <meta:user-defined meta:name="OVERHEIDop.versieInformatie"/>
  </office:meta>
</office:document-meta>
</file>