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oesterweg 369, het tijdelijk plaatsen van een mobiele kraan op de openbare weg op 22 december 2017, 07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369, het tijdelijk plaatsen van een mobiele kraan op de openbare weg op 22 december 2017, 07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3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Soesterweg 369, het tijdelijk plaatsen van een mobiele kraan op de openbare weg op 22 december 2017, 07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36</meta:user-defined>
    <meta:user-defined meta:name="OVERHEIDop.GmbID/DC.identifier">gmb-2017-228636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L 369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99 463374</meta:user-defined>
    <meta:user-defined meta:name="OVERHEIDop.versieInformatie"/>
  </office:meta>
</office:document-meta>
</file>