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Besluit tot verlengen beslistermijn, Noordewierweg 174 en 174A, het plaatsen van een dakkapel op het voordakvlak en het wijzigen van een dakkapel op het achterdakvlak van de woning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Noordewierweg 174 en 174A, het plaatsen van een dakkapel op het voordakvlak en het wijzigen van een dakkapel op het achterdakvlak van de woning. Rechtsmiddel: Geen. Ter informatie</text:p>
            <text:p text:style-name="common-al"/>
            <text:p text:style-name="last-al">Stadsberichten, 20-12-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632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63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63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Besluit tot verlengen beslistermijn, Noordewierweg 174 en 174A, het plaatsen van een dakkapel op het voordakvlak en het wijzigen van een dakkapel op het achterdakvlak van de woning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632</meta:user-defined>
    <meta:user-defined meta:name="OVERHEIDop.GmbID/DC.identifier">gmb-2017-228632</meta:user-defined>
    <meta:user-defined meta:name="OVERHEID.TaxonomieBeleidsagenda/OVERHEID.category">Huisvesting | Organisatie en beleid</meta:user-defined>
    <meta:user-defined meta:name="OVERHEIDop.referentienummer">56395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DP 174</meta:user-defined>
    <meta:user-defined meta:name="OVERHEIDop.woonplaats">Amersfoort</meta:user-defined>
    <meta:user-defined meta:name="OVERHEIDop.straatnaam">Noordewi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025 463665</meta:user-defined>
    <meta:user-defined meta:name="OVERHEIDop.versieInformatie"/>
  </office:meta>
</office:document-meta>
</file>