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Bongerd 46, 48, 50, 50a, 52, 54 te Helden en Loosteeg 31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Helden, 5988 JV, Bongerd 46, 48, 50, 50a, 52, 54. Bouw. Oprichten van 6 woningen. Verzonden: 7 februari 2017;</text:p>
              </text:list-item>
              <text:list-item text:style-override="id1-3-2-1-1-4-2">
                <text:number>2.</text:number>
                <text:p text:style-name="al">Panningen, 5981 NJ, Loosteeg 31. Bouw. Uitbreiding van de woning. Verzonden: 7 februari 2017;</text:p>
              </text:list-item>
            </text:list>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5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2286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Bongerd 46, 48, 50, 50a, 52, 54 te Helden en Loosteeg 31 te Pa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863</meta:user-defined>
    <meta:user-defined meta:name="OVERHEIDop.GmbID/DC.identifier">gmb-2017-22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meta:user-defined>
    <meta:user-defined meta:name="OVERHEIDop.woonplaats">Helden</meta:user-defined>
    <meta:user-defined meta:name="OVERHEIDop.straatnaam">Bongerd</meta:user-defined>
    <meta:user-defined meta:name="OVERHEID.PostcodeHuisnummer/OVERHEIDop.postcodeHuisnummer">5981NJ 31</meta:user-defined>
    <meta:user-defined meta:name="OVERHEIDop.woonplaats">Panningen</meta:user-defined>
    <meta:user-defined meta:name="OVERHEIDop.straatnaam">Looste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599 370899</meta:user-defined>
    <meta:user-defined meta:name="OVERHEID.EPSG28992/DC.spatial">197509 373317</meta:user-defined>
    <meta:user-defined meta:name="OVERHEIDop.versieInformatie"/>
  </office:meta>
</office:document-meta>
</file>