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2 woningen en het renoveren van een woning op locatie Grote Molenstraat 185 te Elst</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 een aanvraag ontvangen voorhet buwen van 2 woningen en het renoveren van een woningop locatie Grote Molenstraat 185 te Elst. De aanvraag is geregistreerd onder zaaknummer HOV-17-2430.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62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2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2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2 woningen en het renoveren van een woning op locatie Grote Molenstraat 18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29</meta:user-defined>
    <meta:user-defined meta:name="OVERHEIDop.GmbID/DC.identifier">gmb-2017-228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H 18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61 440306</meta:user-defined>
    <meta:user-defined meta:name="OVERHEIDop.versieInformatie"/>
  </office:meta>
</office:document-meta>
</file>