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Binnenstad, Omgevingsvergunning, Verleende vergunning (reguliere procedure), Utrechtseweg 2 en 4, het tijdelijk wijzigen van het gebruik van het perceel t.b.v. parkeren, 14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weg 2 en 4, het tijdelijk wijzigen van het gebruik van het perceel t.b.v. parkeren, 14-09-2017. Rechtsmiddel: Bezwaar</text:p>
            <text:p text:style-name="common-al"/>
            <text:p text:style-name="last-al">Stadsberichten,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62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62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Binnenstad, Omgevingsvergunning, Verleende vergunning (reguliere procedure), Utrechtseweg 2 en 4, het tijdelijk wijzigen van het gebruik van het perceel t.b.v. parkeren, 14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628</meta:user-defined>
    <meta:user-defined meta:name="OVERHEIDop.GmbID/DC.identifier">gmb-2017-228628</meta:user-defined>
    <meta:user-defined meta:name="OVERHEID.TaxonomieBeleidsagenda/OVERHEID.category">Ruimte en infrastructuur | Organisatie en beleid</meta:user-defined>
    <meta:user-defined meta:name="OVERHEIDop.referentienummer">5548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2 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1 462789</meta:user-defined>
    <meta:user-defined meta:name="OVERHEIDop.versieInformatie"/>
  </office:meta>
</office:document-meta>
</file>