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Weverssingel 2, het houden van een zomerterras, 11-1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Weverssingel 2, het houden van een zomerterras, 11-12-2017. Rechtsmiddel: Bezwaar.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2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Weverssingel 2, het houden van een zomerterras, 11-1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26</meta:user-defined>
    <meta:user-defined meta:name="OVERHEIDop.GmbID/DC.identifier">gmb-2017-2286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J 2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84 463256</meta:user-defined>
    <meta:user-defined meta:name="OVERHEIDop.versieInformatie"/>
  </office:meta>
</office:document-meta>
</file>