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subsidie EHBO-afdelingen Steenwijkerland 2018</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overwegende, dat het wenselijk is nadere regels te geven voor de subsidieverlening aan EHBO-afdelingen voor het verrichten van activiteiten op het gebied van eerste hulp bij ongevallen; </text:p>
            <text:p text:style-name="al"/>
            <text:p text:style-name="al">gelet op de bepalingen van de <text:a xlink:href="http://wetten.overheid.nl/jci1.3:c:BWBR0005537&amp;z=2017-12-01&amp;g=2017-12-01" xlink:type="simple">Algemene wet bestuursrecht</text:a> en de Algemene subsidieverordening gemeente Steenwijkerland 2018;</text:p>
          </text:section>
          <text:section text:name="afkondiging_id1-3-2-1-2" text:style-name="afkondiging">
            <text:p text:style-name="afkondiging_top"/>
            <text:p text:style-name="al">besluit vast te stellen de volgende:</text:p>
            <text:p text:style-name="al"/>
            <text:p text:style-name="al">
            <text:span text:style-name="nadrukvet">Nadere regels subsidie EHBO-afdelingen Steenwijk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EHBO-afdeling: een afdeling Eerste Hulp Bij Ongelukken, gevestigd in de gemeente Steenwijkerland en aangesloten bij de Federatie van EHBO-bonden, dan wel een in de gemeente Steenwijkerland gevestigde eenheid EHBO van het Nederlandse Rode Kruis.</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Burgemeester en wethouders kunnen jaarlijks subsidie verstrekken aan EHBO-afdelingen voor het verrichten van activiteiten op het gebied van verlenen van eerste hulp bij ongevallen en het bevorderen van al datgene wat kan leiden tot het voorkomen van ongevallen in de gemeente Steenwijkerland.</text:p>
          </text:section>
          <text:section text:name="artikel_id1-3-2-2-4" text:style-name="artikel">
            <text:p text:style-name="artikel_kop_titel"><text:span text:style-name="artikel_kop_label">Artikel</text:span> <text:span text:style-name="artikel_kop_nr">4</text:span> Subsidiebedrag en verdeelcriteria</text:p>
            <text:list text:style-name="id1-3-2-2-4-2">
              <text:list-item text:style-override="id1-3-2-2-4-2">
                <text:number>1.</text:number>
                <text:p text:style-name="al">Het subsidieplafond voor het verstrekken van subsidie voor EHBO-afdelingen wordt jaarlijks bekend gemaakt. </text:p>
              </text:list-item>
              <text:list-item text:style-override="id1-3-2-2-4-3">
                <text:number>2.</text:number>
                <text:p text:style-name="al">De hoogte van het subsidiebedrag wordt bepaald op basis van deling van het beschikbare subsidiebudget door het aantal EHBO-afdelingen, dat voor subsidie in aanmerking komt.</text:p>
              </text:list-item>
            </text:list>
          </text:section>
          <text:section text:name="artikel_id1-3-2-2-5" text:style-name="artikel">
            <text:p text:style-name="artikel_kop_titel"><text:span text:style-name="artikel_kop_label">Artikel</text:span> <text:span text:style-name="artikel_kop_nr">5</text:span> Toetsingscriteria</text:p>
            <text:p text:style-name="al">Subsidie, als bedoeld in artikel 3, wordt verstrekt indien:</text:p>
            <text:list text:style-name="id1-3-2-2-5-3">
              <text:list-item text:style-override="id1-3-2-2-5-3-1">
                <text:number>a.</text:number>
                <text:p text:style-name="al">activiteiten worden verricht op het gebied van verlenen van eerste hulp bij ongevallen en het bevorderen van al datgene wat kan leiden tot het voorkomen van ongevallen in de gemeente Steenwijkerland en</text:p>
              </text:list-item>
              <text:list-item text:style-override="id1-3-2-2-5-3-2">
                <text:number>b.</text:number>
                <text:p text:style-name="al">de EHBO-afdeling naar het oordeel van burgemeester en wethouders jaarlijks een aantoonbare maatschappelijke inzet pleegt bij activiteiten en evenementen in de gemeente Steenwijkerland.</text:p>
              </text:list-item>
            </text:list>
          </text:section>
          <text:section text:name="artikel_id1-3-2-2-6" text:style-name="artikel">
            <text:p text:style-name="artikel_kop_titel"><text:span text:style-name="artikel_kop_label">Artikel</text:span> <text:span text:style-name="artikel_kop_nr">6</text:span> Overgangsbepalingen</text:p>
            <text:p text:style-name="al">Aanvragen voor subsidie die zijn ingediend vóór 1 januari 2018, worden afgedaan volgens de bepalingen van de Nadere regels subsidie EHBO-afdelingen Steenwijkerland d.d. 7 december 2010.</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op 1 januari 2018. Per 1 januari 2018 vervallen de Nadere regels subsidie EHBO-afdelingen Steenwijkerland, vastgesteld bij besluit d.d. 7 december 2010.</text:p>
          </text:section>
          <text:section text:name="artikel_id1-3-2-2-8" text:style-name="artikel">
            <text:p text:style-name="artikel_kop_titel"><text:span text:style-name="artikel_kop_label">Artikel</text:span> <text:span text:style-name="artikel_kop_nr">8</text:span> Citeertitel</text:p>
            <text:p text:style-name="al">Deze nadere regels kunnen worden aangehaald als: ‘Nadere Regels subsidie EHBO-afdelingen Steenwijkerland 2018’.</text:p>
          </text:section>
        </text:section>
        <text:section text:name="regeling-sluiting_id1-3-2-3" text:style-name="regeling-sluiting">
          <text:section text:name="ondertekening_id1-3-2-3-1">
            <text:p><text:span text:style-name="deze">Burgemeester en wethouders van Steenwijkerland, </text:span></text:p>
            <text:p><text:span text:style-name="functie">de waarnemend secretaris, </text:span></text:p>
            <text:p><text:span text:style-name="ondertekening_naam">
            <text:span text:style-name="voornaam">Ditta</text:span>
            <text:span text:style-name="achternaam">Cazemier</text:span>
          </text:span></text:p>
          </text:section>
          <text:section text:name="ondertekening_id1-3-2-3-2">
            <text:p><text:span text:style-name="functie">de burgemeester, </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862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2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2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EHBO-afdelingen Steenwijk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625</meta:user-defined>
    <meta:user-defined meta:name="OVERHEIDop.GmbID/DC.identifier">gmb-2017-228625</meta:user-defined>
    <meta:user-defined meta:name="OVERHEID.TaxonomieBeleidsagenda/OVERHEID.category">Zorg en gezondheid | Organisatie en beleid</meta:user-defined>
    <meta:user-defined meta:name="OVERHEID.Gemeente/DC.spatial">Steenwijkerland</meta:user-defined>
    <meta:user-defined meta:name="DC.source">wet Algemene bestuursrecht;1.0:c:BWBR0005537&amp;g=2017-12-01</meta:user-defined>
    <meta:user-defined meta:name="DCTERMS.alternative">Nadere Regels subsidie EHBO-afdelingen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1-01</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5397_1</meta:user-defined>
    <meta:user-defined meta:name="OVERHEIDop.versieInformatie"/>
  </office:meta>
</office:document-meta>
</file>