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Textielweg 17, drank- en horecavergunning, 14-12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Textielweg 17, drank- en horecavergunning, 14-12-2017. Rechtsmiddel: Bezwaar.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2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2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2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Textielweg 17, drank- en horecavergunning, 14-1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23</meta:user-defined>
    <meta:user-defined meta:name="OVERHEIDop.GmbID/DC.identifier">gmb-2017-22862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25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V 17</meta:user-defined>
    <meta:user-defined meta:name="OVERHEIDop.woonplaats">Amersfoort</meta:user-defined>
    <meta:user-defined meta:name="OVERHEIDop.straatnaam">Texti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5 464141</meta:user-defined>
    <meta:user-defined meta:name="OVERHEIDop.versieInformatie"/>
  </office:meta>
</office:document-meta>
</file>