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chimmelpenninckkade achterzijde (binnenterrein), het legaliseren van de schaftkeet en het oprichten van een orangeriegebouwtje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kade achterzijde (binnenterrein), het legaliseren van de schaftkeet en het oprichten van een orangeriegebouwtje. Rechtsmiddel: Geen. Ter informatie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2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2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2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chimmelpenninckkade achterzijde (binnenterrein), het legaliseren van de schaftkeet en het oprichten van een orangeriegebouwtje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20</meta:user-defined>
    <meta:user-defined meta:name="OVERHEIDop.GmbID/DC.identifier">gmb-2017-228620</meta:user-defined>
    <meta:user-defined meta:name="OVERHEID.TaxonomieBeleidsagenda/OVERHEID.category">Ruimte en infrastructuur | Organisatie en beleid</meta:user-defined>
    <meta:user-defined meta:name="OVERHEIDop.referentienummer">1014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</meta:user-defined>
    <meta:user-defined meta:name="OVERHEIDop.woonplaats">Amersfoort</meta:user-defined>
    <meta:user-defined meta:name="OVERHEIDop.straatnaam">Schimmelpenninckka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5 463517</meta:user-defined>
    <meta:user-defined meta:name="OVERHEIDop.versieInformatie"/>
  </office:meta>
</office:document-meta>
</file>