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Hof 39, het houden van een winterterras, 11-1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39, het houden van een winterterras, 11-12-2017. Rechtsmiddel: Bezwaar.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61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1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1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Hof 39, het houden van een winterterras, 11-1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618</meta:user-defined>
    <meta:user-defined meta:name="OVERHEIDop.GmbID/DC.identifier">gmb-2017-22861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6514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K 39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1 463124</meta:user-defined>
    <meta:user-defined meta:name="OVERHEIDop.versieInformatie"/>
  </office:meta>
</office:document-meta>
</file>