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3, het houden van een winterterras, 11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3, het houden van een winterterras, 11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1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23, het houden van een winterterras, 11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17</meta:user-defined>
    <meta:user-defined meta:name="OVERHEIDop.GmbID/DC.identifier">gmb-2017-2286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46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