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2-3-2">
      <text:list-level-style-bullet text:bullet-char="•" text:level="1">
        <style:list-level-properties text:min-label-width="10mm"/>
      </text:list-level-style-bullet>
    </text:list-style>
    <text:list-style style:name="id1-3-2-2-1-3-1-4-2-3-2-1">
      <text:list-level-style-bullet text:bullet-char="•" text:level="1">
        <style:list-level-properties text:min-label-width="10mm"/>
      </text:list-level-style-bullet>
    </text:list-style>
    <text:list-style style:name="id1-3-2-2-1-3-1-4-2-3-2-2">
      <text:list-level-style-bullet text:bullet-char="•" text:level="1">
        <style:list-level-properties text:min-label-width="10mm"/>
      </text:list-level-style-bullet>
    </text:list-style>
    <text:list-style style:name="id1-3-2-2-1-3-1-4-2-3-2-3">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3-1-4-2-3-2">
      <text:list-level-style-bullet text:bullet-char="•" text:level="1">
        <style:list-level-properties text:min-label-width="10mm"/>
      </text:list-level-style-bullet>
    </text:list-style>
    <text:list-style style:name="id1-3-2-2-2-3-1-4-2-3-2-1">
      <text:list-level-style-bullet text:bullet-char="•" text:level="1">
        <style:list-level-properties text:min-label-width="10mm"/>
      </text:list-level-style-bullet>
    </text:list-style>
    <text:list-style style:name="id1-3-2-2-2-3-1-4-2-3-6">
      <text:list-level-style-bullet style:num-suffix="" text:bullet-char="​" text:level="1">
        <style:list-level-properties text:min-label-width="10mm"/>
      </text:list-level-style-bullet>
    </text:list-style>
    <text:list-style style:name="id1-3-2-2-2-3-1-4-2-3-6-1">
      <text:list-level-style-bullet style:num-suffix="" text:bullet-char="​" text:level="1">
        <style:list-level-properties text:min-label-width="10mm"/>
      </text:list-level-style-bullet>
    </text:list-style>
    <style:style style:family="table-column" style:parent-style-name="colspec" style:name="id1-3-2-2-2-3-1-4-2-3-6-1-2-1-1">
      <style:table-column-properties/>
    </style:style>
    <style:style style:family="table-column" style:parent-style-name="colspec" style:name="id1-3-2-2-2-3-1-4-2-3-6-1-2-1-2">
      <style:table-column-properties/>
    </style:style>
    <style:style style:family="table-column" style:parent-style-name="colspec" style:name="id1-3-2-2-2-3-1-4-2-3-6-1-2-1-3">
      <style:table-column-properties/>
    </style:style>
    <style:style style:family="table-column" style:parent-style-name="colspec" style:name="id1-3-2-2-2-3-1-4-2-3-6-1-2-1-4">
      <style:table-column-properties/>
    </style:style>
    <style:style style:family="table-column" style:parent-style-name="colspec" style:name="id1-3-2-2-2-3-1-4-2-3-6-1-2-1-5">
      <style:table-column-properties/>
    </style:style>
    <style:style style:family="table-column" style:parent-style-name="colspec" style:name="id1-3-2-2-2-3-1-4-2-3-6-1-2-1-6">
      <style:table-column-properties/>
    </style:style>
    <style:style style:family="table-column" style:parent-style-name="colspec" style:name="id1-3-2-2-2-3-1-4-2-3-6-1-2-1-7">
      <style:table-column-properties/>
    </style:style>
    <style:style style:family="table-column" style:parent-style-name="colspec" style:name="id1-3-2-2-2-3-1-4-2-3-6-1-2-1-8">
      <style:table-column-properties/>
    </style:style>
    <style:style style:family="table-column" style:parent-style-name="colspec" style:name="id1-3-2-2-2-3-1-4-2-3-6-1-2-1-9">
      <style:table-column-properties/>
    </style:style>
    <text:list-style style:name="id1-3-2-2-2-3-1-4-2-3-8">
      <text:list-level-style-bullet text:bullet-char="•" text:level="1">
        <style:list-level-properties text:min-label-width="10mm"/>
      </text:list-level-style-bullet>
    </text:list-style>
    <text:list-style style:name="id1-3-2-2-2-3-1-4-2-3-8-1">
      <text:list-level-style-bullet text:bullet-char="•" text:level="1">
        <style:list-level-properties text:min-label-width="10mm"/>
      </text:list-level-style-bullet>
    </text:list-style>
    <text:list-style style:name="id1-3-2-2-2-3-1-4-2-3-8-2">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office:automatic-styles>
  <office:body>
    <office:text>
      <text:p text:style-name="new_page_staatscourant"/>
      <text:p text:style-name="single-kop-titel">Besluit van de wethouder van de gemeente Ermelo, de directeur van UWOON en de voorzitter van de huurdersorganisatie De Groene Draad houdende Jaarafspraken 2018</text:p>
      <text:section text:name="regeling_id1-3-2" text:style-name="regeling">
        <text:section text:name="aanhef_id1-3-2-1" text:style-name="aanhef">
          <text:section text:name="preambule_id1-3-2-1-1" text:style-name="preambule">
            <text:p text:style-name="al">Gemeente Ermelo, woningcorporatie UWOON en huurdersorganisatie De Groene Draad hebben op 31 oktober 2016 de raamovereenkomst prestatieafspraken 2017-2021 ondertekend. Hierin zijn de kaderafspraken voor de periode 2017-2021 opgenomen over de volgende thema’s:</text:p>
            <text:list text:style-name="id1-3-2-1-1-2">
              <text:list-item text:style-override="id1-3-2-1-1-2-1">
                <text:number>•</text:number>
                <text:p text:style-name="al">Beschikbaarheid en betaalbaarheid</text:p>
              </text:list-item>
              <text:list-item text:style-override="id1-3-2-1-1-2-2">
                <text:number>•</text:number>
                <text:p text:style-name="al">Duurzaamheid</text:p>
              </text:list-item>
              <text:list-item text:style-override="id1-3-2-1-1-2-3">
                <text:number>•</text:number>
                <text:p text:style-name="al">Wonen-welzijn-zorg</text:p>
              </text:list-item>
              <text:list-item text:style-override="id1-3-2-1-1-2-4">
                <text:number>•</text:number>
                <text:p text:style-name="al">Huisvesting urgente en bijzondere doelgroepen</text:p>
              </text:list-item>
              <text:list-item text:style-override="id1-3-2-1-1-2-5">
                <text:number>•</text:number>
                <text:p text:style-name="al">Leefbaarheid en burgerparticipatie</text:p>
              </text:list-item>
            </text:list>
            <text:p text:style-name="al"> </text:p>
            <text:p text:style-name="al">Daarnaast zijn er afspraken gemaakt over borging en de samenwerking met elkaar. </text:p>
            <text:p text:style-name="al"> </text:p>
            <text:p text:style-name="al">Jaarlijks worden er op basis van relevante thema’s en vraagstukken concrete afspraken voor het daaropvolgende jaar gemaakt. Als basis voor de jaarafspraken levert UWOON, conform de Woningwet 2015, voor 1 juli aan de gemeente een meerjarig overzicht van de voorgenomen werkzaamheden (bod) aan. </text:p>
            <text:p text:style-name="al"/>
            <text:p text:style-name="al">De drie partijen zijn de volgende afspraken voor 2018 met elkaar overeengekomen:</text:p>
            <text:p text:style-name="al"/>
          </text:section>
        </text:section>
        <text:section text:name="regeling-tekst_id1-3-2-2" text:style-name="regeling-tekst">
          <text:section text:name="artikel_id1-3-2-2-1" text:style-name="artikel">
            <text:p text:style-name="artikel_kop_titel"><text:span text:style-name="artikel_kop_label"/> Beschikbaarheid en betaalbaarheid</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voering/</text:span>
                    </text:p>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Toevoeging woningvoorraad</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en de gemeente Ermelo spannen zich gezamenlijk in om t/m 2020 150 sociale huurwoningen te realiseren, waarvan maximaal 30 tijdelijke woningen. In 2018 worden de volgende projecten gerealiseerd:</text:p>
                    <text:list text:style-name="id1-3-2-2-1-3-1-4-2-3-2">
                      <text:list-item text:style-override="id1-3-2-2-1-3-1-4-2-3-2-1">
                        <text:number>•</text:number>
                        <text:p text:style-name="table_al">Kerklaan/Postlaantje: start bouw 31 woningen (oplevering in 2019)</text:p>
                      </text:list-item>
                      <text:list-item text:style-override="id1-3-2-2-1-3-1-4-2-3-2-2">
                        <text:number>•</text:number>
                        <text:p text:style-name="table_al">De Driesprong: start bouw 24 woningen (oplevering in 2019, onder voorbehoud besluitvorming UWOON)</text:p>
                      </text:list-item>
                      <text:list-item text:style-override="id1-3-2-2-1-3-1-4-2-3-2-3">
                        <text:number>•</text:number>
                        <text:p text:style-name="table_al">De Schakel: onderzoek naar de realisatie van 10 wooneenheden</text:p>
                      </text:list-item>
                    </text:list>
                    <text:p text:style-name="table_al"> </text:p>
                    <text:p text:style-name="table_al">
                      <text:span text:style-name="nadrukvet">
                        <text:span text:style-name="nadrukcur">Doel: </text:span>
                      </text:span>
                      <text:span text:style-name="nadrukcur">vraaggericht uitbreiden van de sociale huurwoningvoorraad</text:span>
                    </text:p>
                  </table:table-cell>
                </table:table-row>
                <table:table-row table:style-name="row">
                  <table:table-cell table:style-name="cell_frame_all" table:number-rows-spanned="1" table:number-columns-spanned="1">
                    <text:p text:style-name="table_al">Toevoeging woningvoor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overleggen over potentiële locaties voor woningbouw, regulier en tijdelijk. Voor de woningbouw t/m 2020 worden concrete locaties aangewezen waarvan de haalbaarheid aan de hand van een SWOT-analyse wordt vastgesteld. Voor locaties na 2020 wordt een lijst met potentiële locaties opgesteld, die tenminste één keer per jaar wordt geactualiseerd.</text:p>
                    <text:p text:style-name="table_al"/>
                    <text:p text:style-name="table_al">
                      <text:span text:style-name="nadrukvet">
                        <text:span text:style-name="nadrukcur">Doel: </text:span>
                      </text:span>
                      <text:span text:style-name="nadrukcur">vraaggericht uitbreiden van de sociale huurwoningvoorraad</text:span>
                    </text:p>
                  </table:table-cell>
                </table:table-row>
                <table:table-row table:style-name="row">
                  <table:table-cell table:style-name="cell_frame_all" table:number-rows-spanned="1" table:number-columns-spanned="1">
                    <text:p text:style-name="table_al">Verkoop huurwoning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verkoopt huurwoningen volgens haar Vastgoedsturingsbeleid. Voor 2018 wordt verwacht dat dit om maximaal 2 à 3 woningen gaat. De woningen worden verkocht aan de zittende huurder of nadat de huur van de woning is opgezegd. Het aantal woningen dat verkocht wordt, wordt in navolgende jaren ook weer aan de voorraad toegevoegd.</text:p>
                    <text:p text:style-name="table_al"/>
                    <text:p text:style-name="table_al">
                      <text:span text:style-name="nadrukvet">
                        <text:span text:style-name="nadrukcur">Doel:</text:span>
                      </text:span> <text:span text:style-name="nadrukcur">het beperkt houden van het verkoopprogramma, waardoor het aantal sociale huurwoningen op peil blijft</text:span></text:p>
                  </table:table-cell>
                </table:table-row>
                <table:table-row table:style-name="row">
                  <table:table-cell table:style-name="cell_frame_all" table:number-rows-spanned="1" table:number-columns-spanned="1">
                    <text:p text:style-name="table_al">Tijdelijke woonruimte /</text:p>
                    <text:p text:style-name="table_al">Taakstelling vergunninghoud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combineerde werkgroep tijdelijke huisvesting/huisvesting vergunninghouders wordt voortgezet (8 tot 10 x per jaar). In dit overleg worden de mogelijkheden, voorgang en knelpunten van het realiseren van tijdelijke huisvestingsvormen mogelijk maken. Eens per kwartaal wordt de stand huisvesting vergunninghouders gemonitord.</text:p>
                    <text:p text:style-name="table_al"/>
                    <text:p text:style-name="table_al">
                      <text:span text:style-name="nadrukvet">
                        <text:span text:style-name="nadrukcur">Doel:</text:span>
                      </text:span>
                      <text:span text:style-name="nadrukcur"> op korte termijn huisvesting realiseren voor spoedzoekers, waaronder starters, mensen die uitstromen uit de zorg, arbeidsmigranten, vergunninghouders, etc.</text:span>
                    </text:p>
                  </table:table-cell>
                </table:table-row>
                <table:table-row table:style-name="row">
                  <table:table-cell table:style-name="cell_frame_all" table:number-rows-spanned="1" table:number-columns-spanned="1">
                    <text:p text:style-name="table_al">Woonruimteverdel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De gezamenlijke woningcorporaties op de Noord-Veluwe stellen een eens per jaar een rapportage over de woonruimteverdeling op. Naast deze rapportage verstrekt UWOON de gemeente minimaal twee maal per jaar cijfermatige informatie over de slaagkans in Ermelo, inschrijftijden en mutatiegraad. UWOON en de gemeente overleggen over een format.</text:p>
                    <text:p text:style-name="table_al"/>
                    <text:p text:style-name="table_al">
                      <text:span text:style-name="nadrukvet">
                        <text:span text:style-name="nadrukcur">Doel:</text:span>
                      </text:span>
                      <text:span text:style-name="nadrukcur"> vergroten van het inzicht in het functioneren van de huurwoningmarkt.</text:span>
                    </text:p>
                  </table:table-cell>
                </table:table-row>
                <table:table-row table:style-name="row">
                  <table:table-cell table:style-name="cell_frame_all" table:number-rows-spanned="1" table:number-columns-spanned="1">
                    <text:p text:style-name="table_al">Vergroten slaagkans</text:p>
                    <text:p text:style-name="table_al">&amp; doorstrom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voert samen met de gemeente en de Groene draad een onderzoek uit naar (creatieve) manieren om de slaagkans van woningzoekenden te vergroten tot 40% in 2026. Voor dit onderzoek wordt o.a. de input van huurders/woningzoekenden gevraagd. Daarbij wordt o.a. gekeken naar de mogelijkheden om door te stromen naar vrije sector huurwoningen (vanaf €711) en koopwoningen. Het onderzoek leidt tot een concreet pakket aan maatregelen, waarvan de eerste uiterlijk in 2019 kunnen worden uitgevoerd (evt. volgens een pilot). Voorafgaand aan het onderzoek wordt de definitie van slaagkans aan de hand van de regionale rapportage woonruimteverdeling gezamenlijk vastgesteld.</text:p>
                    <text:p text:style-name="table_al"/>
                    <text:p text:style-name="table_al">
                      <text:span text:style-name="nadrukvet">
                        <text:span text:style-name="nadrukcur">Doel:</text:span>
                      </text:span>
                      <text:span text:style-name="nadrukcur"> vergroten van de slaagkans voor verschillende groepen woningzoekenden.</text:span>
                    </text:p>
                  </table:table-cell>
                </table:table-row>
                <table:table-row table:style-name="row">
                  <table:table-cell table:style-name="cell_frame_all" table:number-rows-spanned="1" table:number-columns-spanned="1">
                    <text:p text:style-name="table_al">Jaarlijkse huurverhog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overlegt in januari met De Groene Draad over de jaarlijkse huurverhoging.</text:p>
                    <text:p text:style-name="table_al"/>
                    <text:p text:style-name="table_al">
                      <text:span text:style-name="nadrukvet">
                        <text:span text:style-name="nadrukcur">Doel:</text:span>
                      </text:span>
                      <text:span text:style-name="nadrukcur"> het realiseren van huurbeleid passend bij marktontwikkelingen en landelijke regelgeving.</text:span>
                    </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Duurzaamheid</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voering/</text:span>
                    </text:p>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Verhogen energielabel</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De aanpak bestaat uit drie onderdelen:</text:p>
                    <text:list text:style-name="id1-3-2-2-2-3-1-4-2-3-2">
                      <text:list-item text:style-override="id1-3-2-2-2-3-1-4-2-3-2-1">
                        <text:number>•</text:number>
                        <text:p text:style-name="table_al">Bij 229 huurwoningen worden energetische maatregelen getroffen om het energielabel te verhogen, onder voorbehoud van de goedkeuring van de begroting van UWOON en geldende wet- en regelgeving (o.a. Flora- en Faunawet). Dit aantal is inclusief de vanuit 2017 i.v.m. de flora- en faunawet doorgeschoven woningen. De maatregelen leiden er toe dat de woningen in 2021 tenminste label C hebben, er geen woningen meer zijn met D,E,F of G-labels en het woningbezit van UWOON in de gemeente Ermelo gemiddeld label B krijgt. </text:p>
                      </text:list-item>
                    </text:list>
                    <text:p text:style-name="table_al">  </text:p>
                    <text:p text:style-name="table_al">De onderstaande tabel inzicht in de ontwikkeling van de energielabels in de komende 5 jaar.</text:p>
                    <text:p text:style-name="table_al">  </text:p>
                    <text:list text:style-name="id1-3-2-2-2-3-1-4-2-3-6">
                      <text:list-item text:style-override="id1-3-2-2-2-3-1-4-2-3-6-1">
                        <text:number/>
                        <text:p><draw:frame draw:style-name="lidiv"><draw:text-box ofo:max-width="15.3cm" ofo:min-height="1cm" ofo:min-width="5cm"><text:section text:name="table_id1-3-2-2-2-3-1-4-2-3-6-1-2" text:style-name="table"><text:p text:style-name="table_top"/>
                          <table:table table:style-name="tgroup">
                            <table:table-column table:style-name="id1-3-2-2-2-3-1-4-2-3-6-1-2-1-1"/>
                            <table:table-column table:style-name="id1-3-2-2-2-3-1-4-2-3-6-1-2-1-2"/>
                            <table:table-column table:style-name="id1-3-2-2-2-3-1-4-2-3-6-1-2-1-3"/>
                            <table:table-column table:style-name="id1-3-2-2-2-3-1-4-2-3-6-1-2-1-4"/>
                            <table:table-column table:style-name="id1-3-2-2-2-3-1-4-2-3-6-1-2-1-5"/>
                            <table:table-column table:style-name="id1-3-2-2-2-3-1-4-2-3-6-1-2-1-6"/>
                            <table:table-column table:style-name="id1-3-2-2-2-3-1-4-2-3-6-1-2-1-7"/>
                            <table:table-column table:style-name="id1-3-2-2-2-3-1-4-2-3-6-1-2-1-8"/>
                            <table:table-column table:style-name="id1-3-2-2-2-3-1-4-2-3-6-1-2-1-9"/>
                            
                              <table:table-row table:style-name="row">
                                <table:table-cell table:style-name="cell_frame_all" table:number-rows-spanned="1" table:number-columns-spanned="1">
                                  <text:p text:style-name="table_al">
                                    <text:span text:style-name="nadrukvet">Ermelo</text:span>
                                  </text:p>
                                </table:table-cell>
                                <table:table-cell table:style-name="cell_frame_all" table:number-rows-spanned="1" table:number-columns-spanned="1">
                                  <text:p text:style-name="table_al">
                                    <text:span text:style-name="nadrukvet">Label A+</text:span>
                                  </text:p>
                                </table:table-cell>
                                <table:table-cell table:style-name="cell_frame_all" table:number-rows-spanned="1" table:number-columns-spanned="1">
                                  <text:p text:style-name="table_al">
                                    <text:span text:style-name="nadrukvet">Label A</text:span>
                                  </text:p>
                                </table:table-cell>
                                <table:table-cell table:style-name="cell_frame_all" table:number-rows-spanned="1" table:number-columns-spanned="1">
                                  <text:p text:style-name="table_al">
                                    <text:span text:style-name="nadrukvet">Label B</text:span>
                                  </text:p>
                                </table:table-cell>
                                <table:table-cell table:style-name="cell_frame_all" table:number-rows-spanned="1" table:number-columns-spanned="1">
                                  <text:p text:style-name="table_al">
                                    <text:span text:style-name="nadrukvet">Label C</text:span>
                                  </text:p>
                                </table:table-cell>
                                <table:table-cell table:style-name="cell_frame_all" table:number-rows-spanned="1" table:number-columns-spanned="1">
                                  <text:p text:style-name="table_al">
                                    <text:span text:style-name="nadrukvet">Label D</text:span>
                                  </text:p>
                                </table:table-cell>
                                <table:table-cell table:style-name="cell_frame_all" table:number-rows-spanned="1" table:number-columns-spanned="1">
                                  <text:p text:style-name="table_al">
                                    <text:span text:style-name="nadrukvet">Label E</text:span>
                                  </text:p>
                                </table:table-cell>
                                <table:table-cell table:style-name="cell_frame_all" table:number-rows-spanned="1" table:number-columns-spanned="1">
                                  <text:p text:style-name="table_al">
                                    <text:span text:style-name="nadrukvet">Label F</text:span>
                                  </text:p>
                                </table:table-cell>
                                <table:table-cell table:style-name="cell_frame_all" table:number-rows-spanned="1" table:number-columns-spanned="1">
                                  <text:p text:style-name="table_al">
                                    <text:span text:style-name="nadrukvet">Label G</text:span>
                                  </text:p>
                                </table:table-cell>
                              </table:table-row>
                              <table:table-row table:style-name="row">
                                <table:table-cell table:style-name="cell_frame_all" table:number-rows-spanned="1" table:number-columns-spanned="1">
                                  <text:p text:style-name="table_al">Ultimo 20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Ultimo 20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p text:style-name="table_al">    </text:p>
                    <text:list text:style-name="id1-3-2-2-2-3-1-4-2-3-8">
                      <text:list-item text:style-override="id1-3-2-2-2-3-1-4-2-3-8-1">
                        <text:number>•</text:number>
                        <text:p text:style-name="table_al">UWOON biedt huurders van eengezinswoningen op hun eigen verzoek, bij mutatie en bij planmatig onderhoud de mogelijkheid om zonnepanelen op hun dak te laten aanbrengen. In 2018 neemt UWOON 30% van de aanschafkosten voor haar rekening; de overige kosten worden verrekend in de servicekosten bij de huur. Voorwaarde voor het plaatsen van zonnepanelen is dat het technisch mogelijk is en dat het voldoende rendement overlevert. In de bovenstaande tabel is het plaatsen van zonnepanelen en het effect op de energielabels niet verwerkt.</text:p>
                      </text:list-item>
                      <text:list-item text:style-override="id1-3-2-2-2-3-1-4-2-3-8-2">
                        <text:number>•</text:number>
                        <text:p text:style-name="table_al">Wanneer UWOON een complex grootschalig renoveert, onderzoekt UWOON de mogelijkheid om voor dit complex een hoger energielabel (dan C) te realiseren.</text:p>
                      </text:list-item>
                    </text:list>
                    <text:p text:style-name="table_al">  </text:p>
                    <text:p text:style-name="table_al">
                      <text:span text:style-name="nadrukvet">
                        <text:span text:style-name="nadrukcur">Doel:</text:span>
                      </text:span>
                      <text:span text:style-name="nadrukcur"> vergroten van de energiezuinigheid van de huurwoningvoorraad.</text:span>
                    </text:p>
                    <text:p text:style-name="table_al">  </text:p>
                  </table:table-cell>
                </table:table-row>
                <table:table-row table:style-name="row">
                  <table:table-cell table:style-name="cell_frame_all" table:number-rows-spanned="1" table:number-columns-spanned="1">
                    <text:p text:style-name="table_al">Verhogen energielabel</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Bij bovenstaande projecten worden energiebesparende maatregelen ook aan de eigenaren van omliggende woningen aangeboden. Dit is alleen mogelijk als in de directe omgeving vergelijkbare woningen aanwezig zijn. De gemeente ondersteunt deze opschaling financieel en door middel van communicatie. In 2018 bepalen UWOON en de gemeente of hiervoor een geschikte pilot is aan te wijzen.</text:p>
                    <text:p text:style-name="table_al">  </text:p>
                    <text:p text:style-name="table_al">
                      <text:span text:style-name="nadrukvet">
                        <text:span text:style-name="nadrukcur">Doel:</text:span>
                      </text:span>
                      <text:span text:style-name="nadrukcur"> vergroten van de energiezuinigheid van de koopwoningvoorraad.</text:span>
                    </text:p>
                    <text:p text:style-name="table_al">  </text:p>
                  </table:table-cell>
                </table:table-row>
                <table:table-row table:style-name="row">
                  <table:table-cell table:style-name="cell_frame_all" table:number-rows-spanned="1" table:number-columns-spanned="1">
                    <text:p text:style-name="table_al">Energieneutraal bouw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voert een twee pilots uit met de realisatie van Nul Op de Meter-woningen</text:p>
                    <text:p text:style-name="table_al">  </text:p>
                    <text:p text:style-name="table_al">
                      <text:span text:style-name="nadrukvet">
                        <text:span text:style-name="nadrukcur">Doel:</text:span>
                      </text:span>
                      <text:span text:style-name="nadrukcur"> ervaring op doen met het realiseren van NOM-woningen.</text:span>
                    </text:p>
                    <text:p text:style-name="table_al">  </text:p>
                  </table:table-cell>
                </table:table-row>
                <table:table-row table:style-name="row">
                  <table:table-cell table:style-name="cell_frame_all" table:number-rows-spanned="1" table:number-columns-spanned="1">
                    <text:p text:style-name="table_al">Inzet subsidi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onderzoekt of en zo ja op welke wijze duurzaamheidssubsidies (lokaal, provinciaal) in gezet kunnen worden voor huurders.</text:p>
                    <text:p text:style-name="table_al">  </text:p>
                    <text:p text:style-name="table_al">
                      <text:span text:style-name="nadrukvet">
                        <text:span text:style-name="nadrukcur">Doel:</text:span>
                      </text:span>
                      <text:span text:style-name="nadrukcur"> huurders stimuleren tot extra duurzaamheidsmaatregelen.</text:span>
                    </text:p>
                    <text:p text:style-name="table_al">  </text:p>
                  </table:table-cell>
                </table:table-row>
                <table:table-row table:style-name="row">
                  <table:table-cell table:style-name="cell_frame_all" table:number-rows-spanned="1" table:number-columns-spanned="1">
                    <text:p text:style-name="table_al">Energiecoach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onderzoeken gezamenlijk over de energiecoaches en het energieloket in elkaar geïntegreerd kunnen worden. Daarbij wordt o.a. gekeken naar de inzet van mensen en PR-inzet.</text:p>
                    <text:p text:style-name="table_al">  </text:p>
                    <text:p text:style-name="table_al">
                      <text:span text:style-name="nadrukvet">
                        <text:span text:style-name="nadrukcur">Doel: </text:span>
                      </text:span>
                      <text:span text:style-name="nadrukcur">duidelijkheid voor huurders en kopers waar zij terecht kunnen voor energieadvies.</text:span>
                    </text:p>
                    <text:p text:style-name="table_al">  </text:p>
                  </table:table-cell>
                </table:table-row>
                <table:table-row table:style-name="row">
                  <table:table-cell table:style-name="cell_frame_all" table:number-rows-spanned="1" table:number-columns-spanned="1">
                    <text:p text:style-name="table_al">Beschikbaar stellen gebruiksgegeven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elt aan UWOON per blok gebruiksgegevens (via de netwerkbeheerder) beschikbaar.</text:p>
                    <text:p text:style-name="table_al">  </text:p>
                    <text:p text:style-name="table_al">
                      <text:span text:style-name="nadrukvet">
                        <text:span text:style-name="nadrukcur">Doel:</text:span>
                      </text:span>
                      <text:span text:style-name="nadrukcur"> meer inzicht in het verbruik van huurders en de effecten van energiebesparende maatregelen.</text:span>
                    </text:p>
                    <text:p text:style-name="table_al">  </text:p>
                  </table:table-cell>
                </table:table-row>
              </table:table>
              <text:p text:style-name="table_bottom"/>
            </text:section>
          </text:section>
          <text:section text:name="artikel_id1-3-2-2-3" text:style-name="artikel">
            <text:p text:style-name="artikel_kop_titel"><text:span text:style-name="artikel_kop_label"/> <text:span text:style-name="artikel_kop_nr"/> Bijzondere woonvormen (zorg en begeleidin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voering/</text:span>
                    </text:p>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Huurders die in de buurt van voorzieningen wonen (maximaal 600 meter vanaf een supermarkt) wordt de mogelijkheid geboden om kosteloos (onder voorwaarden) kleine aanpassingen aan de woningen te laten uitvoeren om langer zelfstandig te wonen. Voor 2018 is voldoende budgettaire ruimte om aanvragen te kunnen afhandelen. In de periode 2017/2018 worden deurautomaten geplaatst in complexen aan de IJsbaanweg (2017), Kampvelderweg en Spechtstraat. UWOON en de gemeente overleggen welke communicatiemiddelen kunnen worden ingezet om de bekendheid met woningaanpassingen te vergroten. </text:p>
                    <text:p text:style-name="table_al">  </text:p>
                    <text:p text:style-name="table_al">
                      <text:span text:style-name="nadrukvet">
                        <text:span text:style-name="nadrukcur">Doel:</text:span>
                      </text:span>
                      <text:span text:style-name="nadrukcur"> woningen op maat toegankelijk maken voor bewoners. Het aanbod van toegankelijke woningen wordt vergroot.</text:span>
                    </text:p>
                    <text:p text:style-name="table_al">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Bij nieuwbouwprojecten stemmen UWOON en de gemeente af welk niveau van toegankelijkheid (volgens het classificatieniveau) en domoticamaatregelen wenselijk en haalbaar zijn.</text:p>
                    <text:p text:style-name="table_al">  </text:p>
                    <text:p text:style-name="table_al">
                      <text:span text:style-name="nadrukvet">
                        <text:span text:style-name="nadrukcur">Doel: </text:span>
                      </text:span>
                      <text:span text:style-name="nadrukcur">langer zelfstandig wonen van huurders mogelijk maken</text:span>
                    </text:p>
                    <text:p text:style-name="table_al">  </text:p>
                  </table:table-cell>
                </table:table-row>
                <table:table-row table:style-name="row">
                  <table:table-cell table:style-name="cell_frame_all" table:number-rows-spanned="1" table:number-columns-spanned="1">
                    <text:p text:style-name="table_al">Beleidsvisie wonen met zo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elt een Beleidsvisie wonen met zorg vast. Deze visie wordt opgesteld in samenspraak met de omgeving. UWOON draait mee in de projectgroep, die voor dit traject wordt vastgesteld en brengt o.a. de resultaten van het onderzoek naar de woonsituatie van senioren (uitgevoerd in 2017) in. De Groene Draad wordt gevraagd om deel te nemen aan de klankbordgroep.</text:p>
                    <text:p text:style-name="table_al">  </text:p>
                    <text:p text:style-name="table_al">
                      <text:span text:style-name="nadrukvet">
                        <text:span text:style-name="nadrukcur">Doel: </text:span>
                      </text:span>
                      <text:span text:style-name="nadrukcur">het opstellen van een visie op wonen en zorg, waarvoor draagvlak in de omgeving bestaat.</text:span>
                    </text:p>
                    <text:p text:style-name="table_al">  </text:p>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onderzoekt de behoefte aan nieuwe woonconcepten, bijvoorbeeld concepten die bijdragen aan het langer zelfstandig wonen van mensen met een zorgvraag, tiny houses, etc. UWOON verleent medewerking aan deze onderzoeken.</text:p>
                    <text:p text:style-name="table_al">  </text:p>
                    <text:p text:style-name="table_al">
                      <text:span text:style-name="nadrukvet">
                        <text:span text:style-name="nadrukcur">Doel:</text:span>
                      </text:span>
                      <text:span text:style-name="nadrukcur"> huishoudens met verschillende woonvragen een plek bieden binnen de gemeente Ermelo</text:span>
                    </text:p>
                    <text:p text:style-name="table_al">  </text:p>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maken afspraken over het realiseren van twee Skaeve huse. Dit aantal is gebaseerd op regionale afspraken.</text:p>
                    <text:p text:style-name="table_al">  </text:p>
                    <text:p text:style-name="table_al">
                      <text:span text:style-name="nadrukvet">
                        <text:span text:style-name="nadrukcur">Doel:</text:span>
                      </text:span>
                      <text:span text:style-name="nadrukcur"> ook mensen die zodanige overlast veroorzaken dat ze in een buurt niet te handhaven zijn een dak boven hun hoofd te bieden. </text:span>
                    </text:p>
                    <text:p text:style-name="table_al">  </text:p>
                  </table:table-cell>
                </table:table-row>
                <table:table-row table:style-name="row">
                  <table:table-cell table:style-name="cell_frame_all" table:number-rows-spanned="1" table:number-columns-spanned="1">
                    <text:p text:style-name="table_al">Uitstroom zo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valueert de regeling Uitstroom zorg en het ‘loket’ de Centrale Uitgang. De evaluatie vindt plaats in regionaal verband, waarbij zowel de gemeenten als de woningcorporaties worden betrokken.</text:p>
                    <text:p text:style-name="table_al">  </text:p>
                    <text:p text:style-name="table_al">
                      <text:span text:style-name="nadrukvet">
                        <text:span text:style-name="nadrukcur">Doel: </text:span>
                      </text:span>
                      <text:span text:style-name="nadrukcur">uitstroom vanuit de maatschappelijke zorg, beschermd wonen en overige zorg naar gewoon wonen mogelijk maken</text:span>
                    </text:p>
                    <text:p text:style-name="table_al">  </text:p>
                  </table:table-cell>
                </table:table-row>
                <table:table-row table:style-name="row">
                  <table:table-cell table:style-name="cell_frame_all" table:number-rows-spanned="1" table:number-columns-spanned="1">
                    <text:p text:style-name="table_al">Woonvormen maatschappelijke zor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en de gemeente staan open voor het in Ermelo realiseren van bijzondere woonvormen die op regionaal niveau worden ontwikkeld, zoals Housing First, Stap voor Stap-wonen etc. Beide partijen houden elkaar op de hoogte van ontwikkelingen en gaan na een regionaal verzoek actief op zoek naar mogelijke locaties.</text:p>
                    <text:p text:style-name="table_al">  </text:p>
                    <text:p text:style-name="table_al">
                      <text:span text:style-name="nadrukvet">
                        <text:span text:style-name="nadrukcur">Doel: </text:span>
                      </text:span>
                      <text:span text:style-name="nadrukcur">huisvesting bieden aan mensen die de grip op hun leven zijn kwijt geraakt en dakloos (dreigen te) raken</text:span>
                    </text:p>
                    <text:p text:style-name="table_al">  </text:p>
                  </table:table-cell>
                </table:table-row>
                <table:table-row table:style-name="row">
                  <table:table-cell table:style-name="cell_frame_all" table:number-rows-spanned="1" table:number-columns-spanned="1">
                    <text:p text:style-name="table_al">Urgente woonvra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organiseert een brainstorm met UWOON en het Sociaal Team over oplossingen voor urgente woonvragen die bij diverse cliënten leven en die om een creatieve oplossing vragen. </text:p>
                    <text:p text:style-name="table_al">  </text:p>
                    <text:p text:style-name="table_al">
                      <text:span text:style-name="nadrukvet">
                        <text:span text:style-name="nadrukcur">Doel:</text:span>
                      </text:span>
                      <text:span text:style-name="nadrukcur"> gebrek aan woonruimte een minder beperkende factor laten zijn in de trajecten van het Sociaal Team</text:span>
                    </text:p>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Leefbaarheid en veiligheid</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voering/</text:span>
                    </text:p>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Preventie overlas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onderzoekt de mogelijkheden van een wijkverpleegkundige om GGZ-problematiek en eenzaamheid eerder te signaleren.</text:p>
                    <text:p text:style-name="table_al">  </text:p>
                    <text:p text:style-name="table_al">
                      <text:span text:style-name="nadrukvet">
                        <text:span text:style-name="nadrukcur">Doel: </text:span>
                      </text:span>
                      <text:span text:style-name="nadrukcur">voorkomen van overlast door preventief te werk te gaan</text:span>
                    </text:p>
                    <text:p text:style-name="table_al">  </text:p>
                  </table:table-cell>
                </table:table-row>
                <table:table-row table:style-name="row">
                  <table:table-cell table:style-name="cell_frame_all" table:number-rows-spanned="1" table:number-columns-spanned="1">
                    <text:p text:style-name="table_al">Veilige woning- woonomgev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Bij nieuwbouw- en groot onderhoud/renovatieprojecten stemmen UWOON en de gemeente af welk maatregelen mogelijk en nodig zijn om te komen tot een veilige woning en woonomgeving (o.a. Politie Keurmerk Veilig wonen, ruimtelijke inrichting zoals verlichting en beplanting, het koppelen van brandmelders tussen woningen, etc.). Hiervoor worden projecten ingebracht in het brede afstemmingsoverleg dat de gemeente wekelijks organiseert.</text:p>
                    <text:p text:style-name="table_al">  </text:p>
                    <text:p text:style-name="table_al">
                      <text:span text:style-name="nadrukvet">
                        <text:span text:style-name="nadrukcur">Doel: </text:span>
                      </text:span>
                      <text:span text:style-name="nadrukcur">het creëren van een veilige woning en woonomgeving</text:span>
                    </text:p>
                    <text:p text:style-name="table_al">  </text:p>
                  </table:table-cell>
                </table:table-row>
                <table:table-row table:style-name="row">
                  <table:table-cell table:style-name="cell_frame_all" table:number-rows-spanned="1" table:number-columns-spanned="1">
                    <text:p text:style-name="table_al">Veilig gebruik zo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gaan in gesprek met thuiszorgorganisaties over het veilig gebruik van sleutelkastjes.</text:p>
                    <text:p text:style-name="table_al">  </text:p>
                    <text:p text:style-name="table_al">
                      <text:span text:style-name="nadrukvet">
                        <text:span text:style-name="nadrukcur">Doel:</text:span>
                      </text:span>
                      <text:span text:style-name="nadrukcur"> het verminderen van het gebruik van onveilige sleutelkastjes</text:span>
                    </text:p>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Communicatie en participatie</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voering/</text:span>
                    </text:p>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Huurdersparticipatie</text:p>
                  </table:table-cell>
                  <table:table-cell table:style-name="cell_frame_all" table:number-rows-spanned="1" table:number-columns-spanned="1">
                    <text:p text:style-name="table_al">De Groene Draad</text:p>
                  </table:table-cell>
                  <table:table-cell table:style-name="cell_frame_all" table:number-rows-spanned="1" table:number-columns-spanned="1">
                    <text:p text:style-name="table_al">De Groene Draad doet onderzoek naar nieuwe vormen van huurdersparticipatie. De nadruk ligt op het informeren en in gesprek gaan met huurders, o.a. via het organiseren van huurdersavonden en de website van De Groene Draad.</text:p>
                    <text:p text:style-name="table_al">  </text:p>
                    <text:p text:style-name="table_al">
                      <text:span text:style-name="nadrukvet">
                        <text:span text:style-name="nadrukcur">Doel: </text:span>
                      </text:span>
                      <text:span text:style-name="nadrukcur">vergroten van de participatie van huurders</text:span>
                    </text:p>
                    <text:p text:style-name="table_al">  </text:p>
                  </table:table-cell>
                </table:table-row>
                <table:table-row table:style-name="row">
                  <table:table-cell table:style-name="cell_frame_all" table:number-rows-spanned="1" table:number-columns-spanned="1">
                    <text:p text:style-name="table_al">Huurdersparticipatie</text:p>
                  </table:table-cell>
                  <table:table-cell table:style-name="cell_frame_all" table:number-rows-spanned="1" table:number-columns-spanned="1">
                    <text:p text:style-name="table_al">De Groene Draad</text:p>
                  </table:table-cell>
                  <table:table-cell table:style-name="cell_frame_all" table:number-rows-spanned="1" table:number-columns-spanned="1">
                    <text:p text:style-name="table_al">UWOON en De Groene Draad zoeken de samenwerking bij het uitvoeren van projecten. De Groene Draad stelt voldoende mensen beschikbaar voor het meedraaien in maximaal 3 projecten.</text:p>
                    <text:p text:style-name="table_al">  </text:p>
                    <text:p text:style-name="table_al">
                      <text:span text:style-name="nadrukvet">
                        <text:span text:style-name="nadrukcur">Doel:</text:span>
                      </text:span>
                      <text:span text:style-name="nadrukcur"> vergroten van de betrokkenheid van huurders/huurdersorganisatie</text:span>
                    </text:p>
                    <text:p text:style-name="table_al">  </text:p>
                  </table:table-cell>
                </table:table-row>
                <table:table-row table:style-name="row">
                  <table:table-cell table:style-name="cell_frame_all" table:number-rows-spanned="1" table:number-columns-spanned="1">
                    <text:p text:style-name="table_al">Co-creatie ontwikkeling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doet (in haar hele werkgebied) meerdere ervaringen op met het in co-creatie met bewoners en de omgeving ontwikkelen van toekomstplannen van complexen. Onder co-creatie wordt verstaan het in nauwe samenwerking met bewoners vanaf het begin nadenken over ontwikkelingen. Na afronding van de ontwikkeling onderzoekt UWOON de doelmatigheid van de aanpak.</text:p>
                    <text:p text:style-name="table_al">  </text:p>
                    <text:p text:style-name="table_al">
                      <text:span text:style-name="nadrukvet">
                        <text:span text:style-name="nadrukcur">Doel:</text:span>
                      </text:span>
                      <text:span text:style-name="nadrukcur"> vergroten van de betrokkenheid van bewoners en de buurt bij nieuwbouw of verbouwplannen</text:span>
                    </text:p>
                    <text:p text:style-name="table_al">  </text:p>
                  </table:table-cell>
                </table:table-row>
                <table:table-row table:style-name="row">
                  <table:table-cell table:style-name="cell_frame_all" table:number-rows-spanned="1" table:number-columns-spanned="1">
                    <text:p text:style-name="table_al">Communicatiepla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ontwikkelt in samenspraak met de gemeente een format voor een communicatieplan voor vervangende nieuwbouw/(ver)nieuwbouw. Aan de hand van dit format maakt UWOON op basis van de specifieke kenmerken van een project een communicatieplan op maat.</text:p>
                    <text:p text:style-name="table_al">  </text:p>
                    <text:p text:style-name="table_al">
                      <text:span text:style-name="nadrukvet">
                        <text:span text:style-name="nadrukcur">Doel:</text:span>
                      </text:span>
                      <text:span text:style-name="nadrukcur"> het inzetten van een doeltreffende communicatieaanpak bij nieuwbouw of verbouwplannen</text:span>
                    </text:p>
                    <text:p text:style-name="table_al">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De jaarafspraken 2018 zijnovereengekomen en getekend te Ermelo op 11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Namens UWOON </text:span></text:p>
            <text:p><text:span text:style-name="ondertekening_naam">
            <text:span text:style-name="voornaam">Mevrouw Ir. M.C.F. </text:span>
            <text:span text:style-name="achternaam">van Balen-Uijen</text:span>
          </text:span></text:p>
            <text:p><text:span text:style-name="functie">Directeur-bestuurder </text:span></text:p>
          </text:section>
          <text:section text:name="ondertekening_id1-3-2-3-4">
            <text:p><text:span text:style-name="functie"/></text:p>
            <text:p><text:span text:style-name="deze">Namens gemeente Ermelo </text:span></text:p>
            <text:p><text:span text:style-name="ondertekening_naam">
            <text:span text:style-name="voornaam">Mr. J. </text:span>
            <text:span text:style-name="achternaam">van den Bosch </text:span>
          </text:span></text:p>
            <text:p><text:span text:style-name="functie">Wethouder</text:span></text:p>
          </text:section>
          <text:section text:name="ondertekening_id1-3-2-3-5">
            <text:p><text:span text:style-name="functie"/></text:p>
            <text:p><text:span text:style-name="deze">Namens Huurdersorganisatie De Groene Draad</text:span></text:p>
            <text:p><text:span text:style-name="ondertekening_naam">
            <text:span text:style-name="voornaam">de heer T. </text:span>
            <text:span text:style-name="achternaam">Kroon</text:span>
          </text:span></text:p>
            <text:p><text:span text:style-name="functie">Voorzitter</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86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thouder van de gemeente Ermelo, de directeur van UWOON en de voorzitter van de huurdersorganisatie De Groene Draad houdende Jaarafsprak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13</meta:user-defined>
    <meta:user-defined meta:name="OVERHEIDop.GmbID/DC.identifier">gmb-2017-228613</meta:user-defined>
    <meta:user-defined meta:name="OVERHEID.TaxonomieBeleidsagenda/OVERHEID.category">Huisvesting | Organisatie en beleid</meta:user-defined>
    <meta:user-defined meta:name="OVERHEID.Gemeente/DC.spatial">Ermelo</meta:user-defined>
    <meta:user-defined meta:name="DC.source">wet Woningwet;1.0:c:BWBR0005181&amp;g=2017-07-01</meta:user-defined>
    <meta:user-defined meta:name="DCTERMS.alternative">Jaarafspraken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5394_1</meta:user-defined>
    <meta:user-defined meta:name="OVERHEIDop.versieInformatie"/>
  </office:meta>
</office:document-meta>
</file>