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6-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6-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Nijkerk - Regeling melding calamiteiten en geweld Wmo 2018</text:p>
      <text:section text:name="regeling_id1-3-2" text:style-name="regeling">
        <text:section text:name="aanhef_id1-3-2-1" text:style-name="aanhef">
          <text:section text:name="preambule_id1-3-2-1-1" text:style-name="preambule">
            <text:p text:style-name="al">
            <text:span text:style-name="nadrukvet">Collegebesluit nummer 1153882 / 1186859</text:span>
          </text:p>
            <text:p text:style-name="al">Het college van burgemeester en wethouders van de gemeente Nijkerk;</text:p>
            <text:p text:style-name="al"/>
            <text:p text:style-name="al">gelet op artikel 19, eerste lid, van de Verordening maatschappelijke ondersteuning 2018;</text:p>
            <text:p text:style-name="al"/>
            <text:p text:style-name="al">
            <text:span text:style-name="nadrukvet">b e s l u i t :</text:span>   vast te stellen de <text:span text:style-name="nadrukvet"/></text:p>
            <text:p text:style-name="al">     </text:p>
            <text:p text:style-name="al">
            <text:span text:style-name="nadrukvet">Regeling melding calamiteiten en geweld Wmo 2018</text:span>
          </text:p>
            <text:p text:style-name="al">    </text:p>
          </text:section>
        </text:section>
        <text:section text:name="regeling-tekst_id1-3-2-2" text:style-name="regeling-tekst">
          <text:section text:name="paragraaf_id1-3-2-2-1" text:style-name="paragraaf">
            <text:p text:style-name="paragraaf_kop"><text:span text:style-name="label">Paragraaf</text:span> <text:span text:style-name="nr">1.</text:span> Begrippen</text:p>
            <text:section text:name="artikel_id1-3-2-2-1-2" text:style-name="artikel">
              <text:p text:style-name="artikel_kop_titel"><text:span text:style-name="artikel_kop_label">Artikel</text:span> <text:span text:style-name="artikel_kop_nr">1.</text:span> Begripsbepalingen</text:p>
              <text:section text:name="definitielijst_id1-3-2-2-1-2-2" text:style-name="definitielijst">
                <text:section text:name="definitie-item_id1-3-2-2-1-2-2-1" text:style-name="definitie-item">
                  <text:p text:style-name="li.nr"/>
                  <text:p text:style-name="term">
                  <text:span text:style-name="nadrukcur">algemene voorziening op grond van de Wmo:</text:span>
                </text:p>
                  <text:section text:name="definitie_id1-3-2-2-1-2-2-1-3" text:style-name="definitie">
                    <text:p text:style-name="al">in beginsel voor alle inwoners van de gemeente vrij toegankelijke voorziening, gericht op de bevordering van zelfredzaamheid en participatie, beschermd wonen en opvang.</text:p>
                  </text:section>
                </text:section>
                <text:section text:name="definitie-item_id1-3-2-2-1-2-2-2" text:style-name="definitie-item">
                  <text:p text:style-name="li.nr"/>
                  <text:p text:style-name="term">calamiteit:</text:p>
                  <text:section text:name="definitie_id1-3-2-2-1-2-2-2-3" text:style-name="definitie">
                    <text:p text:style-name="al">een niet-beoogde of onverwachte gebeurtenis, die betrekking heeft op de kwaliteit van de zorg en ondersteuning en die tot de dood van of een ernstig schadelijk gevolg voor een cliënt heeft geleid, bijvoorbeeld:</text:p>
                    <text:list text:style-name="id1-3-2-2-1-2-2-2-3-2">
                      <text:list-item text:style-override="id1-3-2-2-1-2-2-2-3-2-1">
                        <text:number>a.</text:number>
                        <text:p text:style-name="al">(vermoeden van) onnatuurlijke dood van een cliënt;</text:p>
                      </text:list-item>
                      <text:list-item text:style-override="id1-3-2-2-1-2-2-2-3-2-2">
                        <text:number>b.</text:number>
                        <text:p text:style-name="al">ernstige mishandeling of zwaar blijvend lichamelijk letsel van een cliënt binnen de thuissituatie, waardoor ingrijpen van buitenaf nodig is gebleken;</text:p>
                      </text:list-item>
                      <text:list-item text:style-override="id1-3-2-2-1-2-2-2-3-2-3">
                        <text:number>c.</text:number>
                        <text:p text:style-name="al">ernstige mishandeling of zwaar blijvend lichamelijk letsel van een cliënt die op dat moment buitenshuis ondersteuning ontvangt.</text:p>
                      </text:list-item>
                    </text:list>
                  </text:section>
                </text:section>
                <text:section text:name="definitie-item_id1-3-2-2-1-2-2-3" text:style-name="definitie-item">
                  <text:p text:style-name="li.nr"/>
                  <text:p text:style-name="term">college:</text:p>
                  <text:section text:name="definitie_id1-3-2-2-1-2-2-3-3" text:style-name="definitie">
                    <text:p text:style-name="al">het college van burgemeester en wethouders van Nijkerk.</text:p>
                  </text:section>
                </text:section>
                <text:section text:name="definitie-item_id1-3-2-2-1-2-2-4" text:style-name="definitie-item">
                  <text:p text:style-name="li.nr"/>
                  <text:p text:style-name="term">gebiedsteam:</text:p>
                  <text:section text:name="definitie_id1-3-2-2-1-2-2-4-3" text:style-name="definitie">
                    <text:p text:style-name="al">de personen die onder verantwoordelijkheid van het college voor een specifiek deel van de gemeente belast zijn met het verzorgen van de toegang tot maatschappelijke ondersteuning en het uitvoeren van lichte vormen van begeleiding.</text:p>
                  </text:section>
                </text:section>
                <text:section text:name="definitie-item_id1-3-2-2-1-2-2-5" text:style-name="definitie-item">
                  <text:p text:style-name="li.nr"/>
                  <text:p text:style-name="term">
                  <text:span text:style-name="nadrukcur">gecontracteerde aanbieder:</text:span>
                </text:p>
                  <text:section text:name="definitie_id1-3-2-2-1-2-2-5-3" text:style-name="definitie">
                    <text:p text:style-name="al">natuurlijke persoon ofrechtspersoon die in opdracht van de gemeente een algemene of maatwerkvoorziening op grond van de Wet maatschappelijke ondersteuning 2015 (Wmo) verstrekt (bijvoorbeeld een hulpmiddel) aan of uitvoert (bijvoorbeeld een dienst) voor een inwoner van de gemeente.</text:p>
                  </text:section>
                </text:section>
                <text:section text:name="definitie-item_id1-3-2-2-1-2-2-6" text:style-name="definitie-item">
                  <text:p text:style-name="li.nr"/>
                  <text:p text:style-name="term">
                  <text:span text:style-name="nadrukcur">geweld</text:span> <text:span text:style-name="nadrukcur">bij de verlening van maatschappelijke ondersteuning:</text:span></text:p>
                  <text:section text:name="definitie_id1-3-2-2-1-2-2-6-3" text:style-name="definitie">
                    <text:p text:style-name="al">zwaar (blijvend) lichamelijk geweld jegens de cliënt of de familie van de cliënt of jegens medewerkers van een aanbieder of een gebiedsteam, of bedreiging daarmee. Bijvoorbeeld door:</text:p>
                    <text:list text:style-name="id1-3-2-2-1-2-2-6-3-2">
                      <text:list-item text:style-override="id1-3-2-2-1-2-2-6-3-2-1">
                        <text:number>a.</text:number>
                        <text:p text:style-name="al">iemand die werkzaam is voor de aanbieder, of</text:p>
                      </text:list-item>
                      <text:list-item text:style-override="id1-3-2-2-1-2-2-6-3-2-2">
                        <text:number>b.</text:number>
                        <text:p text:style-name="al">iemand die werkzaam is voor een rechtspersoon die in opdracht van de aanbieder maatschappelijke ondersteuning of jeugdhulp verleent, of</text:p>
                      </text:list-item>
                      <text:list-item text:style-override="id1-3-2-2-1-2-2-6-3-2-3">
                        <text:number>c.</text:number>
                        <text:p text:style-name="al">door een andere cliënt, met wie de cliënt gedurende het etmaal of een dagdeel bij de aanbieder verblijft;</text:p>
                      </text:list-item>
                      <text:list-item text:style-override="id1-3-2-2-1-2-2-6-3-2-4">
                        <text:number>d.</text:number>
                        <text:p text:style-name="al">door de familie van een cliënt.</text:p>
                      </text:list-item>
                    </text:list>
                  </text:section>
                </text:section>
                <text:section text:name="definitie-item_id1-3-2-2-1-2-2-7" text:style-name="definitie-item">
                  <text:p text:style-name="li.nr"/>
                  <text:p text:style-name="term">
                  <text:span text:style-name="nadrukcur">informatieplicht</text:span>:</text:p>
                  <text:section text:name="definitie_id1-3-2-2-1-2-2-7-3" text:style-name="definitie">
                    <text:p text:style-name="al">verplichteinformatieverstrekking aan de gemeente door gecontracteerde aanbieders van ieder incident dat betrekking heeft op een calamiteit of seksueel geweld tijdens de uitvoering van maatschappelijke ondersteuning aan inwoners van de gemeente.</text:p>
                  </text:section>
                </text:section>
                <text:section text:name="definitie-item_id1-3-2-2-1-2-2-8" text:style-name="definitie-item">
                  <text:p text:style-name="li.nr"/>
                  <text:p text:style-name="term">
                  <text:span text:style-name="nadrukcur">maatwerkvoorziening op grond van de Wmo:</text:span>
                </text:p>
                  <text:section text:name="definitie_id1-3-2-2-1-2-2-8-3" text:style-name="definitie">
                    <text:p text:style-name="al">een voorziening op grond van de Wmo, gericht op een individuele inwoner of huishouden die geleverd wordt op basis van een besluit van he college.</text:p>
                  </text:section>
                </text:section>
                <text:section text:name="definitie-item_id1-3-2-2-1-2-2-9" text:style-name="definitie-item">
                  <text:p text:style-name="li.nr"/>
                  <text:p text:style-name="term">meldplicht:</text:p>
                  <text:section text:name="definitie_id1-3-2-2-1-2-2-9-3" text:style-name="definitie">
                    <text:p text:style-name="al">de binnen de Kwaliteitswet zorginstellingen en de Jeugdwet verplicht gestelde melding aan de bevoegde rijksinspectie van ieder incident dat betrekking heeft op een calamiteit of seksueel geweld.</text:p>
                  </text:section>
                </text:section>
                <text:section text:name="definitie-item_id1-3-2-2-1-2-2-10" text:style-name="definitie-item">
                  <text:p text:style-name="li.nr"/>
                  <text:p text:style-name="term">
                  <text:span text:style-name="nadrukcur">meldpunt</text:span>:</text:p>
                  <text:section text:name="definitie_id1-3-2-2-1-2-2-10-3" text:style-name="definitie">
                    <text:p text:style-name="al">gemeentelijk aanspreekpunt waar gecontracteerde aanbieders een calamiteit, seksueel misbruik en geweld kunnen melden.</text:p>
                  </text:section>
                </text:section>
                <text:section text:name="definitie-item_id1-3-2-2-1-2-2-11" text:style-name="definitie-item">
                  <text:p text:style-name="li.nr"/>
                  <text:p text:style-name="term">
                  <text:span text:style-name="nadrukcur">netwerkzorg:</text:span>
                </text:p>
                  <text:section text:name="definitie_id1-3-2-2-1-2-2-11-3" text:style-name="definitie">
                    <text:p text:style-name="al">zorg geleverd door aanbieders als bedoeld in de Kwaliteitswet zorginstellingen of de Jeugdwet, in samenwerking met aanbieders van Wmo-zorg, waaronder algemene voorzieningen en diensten door zzp-ers.</text:p>
                  </text:section>
                </text:section>
                <text:section text:name="definitie-item_id1-3-2-2-1-2-2-12" text:style-name="definitie-item">
                  <text:p text:style-name="li.nr"/>
                  <text:p text:style-name="term">
                  <text:span text:style-name="nadrukcur">seksueel </text:span>
                  <text:span text:style-name="nadrukcur">misbruik</text:span>:</text:p>
                  <text:section text:name="definitie_id1-3-2-2-1-2-2-12-3" text:style-name="definitie">
                    <text:p text:style-name="al">grensoverschrijdend seksueel gedrag waarbij sprake is van lichamelijk, geestelijk of relationeel overwicht, waarbij een cliënt dan wel een medewerker van een aanbieder of een gebiedsteam is betrokken.</text:p>
                  </text:section>
                </text:section>
                <text:section text:name="definitie-item_id1-3-2-2-1-2-2-13" text:style-name="definitie-item">
                  <text:p text:style-name="li.nr"/>
                  <text:p text:style-name="term">
                  <text:span text:style-name="nadrukcur">toezichthouder Wmo:</text:span>
                </text:p>
                  <text:section text:name="definitie_id1-3-2-2-1-2-2-13-3" text:style-name="definitie">
                    <text:p text:style-name="al">de toezichthouders als bedoeld in artikel 6.1 van de Wmo 2015.</text:p>
                    <text:p text:style-name="al">   </text:p>
                  </text:section>
                </text:section>
              </text:section>
            </text:section>
          </text:section>
          <text:section text:name="paragraaf_id1-3-2-2-2" text:style-name="paragraaf">
            <text:p text:style-name="paragraaf_kop"><text:span text:style-name="label">Paragraaf</text:span> <text:span text:style-name="nr">2.</text:span> Informatieplicht gecontracteerde aanbieder</text:p>
            <text:section text:name="artikel_id1-3-2-2-2-2" text:style-name="artikel">
              <text:p text:style-name="artikel_kop_titel"><text:span text:style-name="artikel_kop_label">Artikel</text:span> <text:span text:style-name="artikel_kop_nr">2.</text:span> Vooronderzoek en informatieplicht</text:p>
              <text:list text:style-name="id1-3-2-2-2-2-2">
                <text:list-item text:style-override="id1-3-2-2-2-2-2">
                  <text:number>1.</text:number>
                  <text:p text:style-name="al">De gecontracteerde aanbieder voert bij een vermoeden van een incident waarbij - vermoedelijk - sprake is van een calamiteit, seksueel misbruik of geweld, in eerste instantie zelf vooronderzoek uit.</text:p>
                </text:list-item>
                <text:list-item text:style-override="id1-3-2-2-2-2-3">
                  <text:number>2.</text:number>
                  <text:p text:style-name="al">Als het vooronderzoek uitwijst dat er sprake is van een calamiteit, seksueel misbruik of geweld tijdens de uitvoering van maatschappelijke ondersteuning aan inwoners van de gemeente, heeft iedere gecontracteerde aanbieder een informatieplicht aan de gemeente.</text:p>
                </text:list-item>
                <text:list-item text:style-override="id1-3-2-2-2-2-4">
                  <text:number>3.</text:number>
                  <text:p text:style-name="al">De informatieplicht ontslaat de betreffende aanbieder niet van de wettelijke meldplicht.</text:p>
                </text:list-item>
              </text:list>
            </text:section>
            <text:section text:name="artikel_id1-3-2-2-2-3" text:style-name="artikel">
              <text:p text:style-name="artikel_kop_titel"><text:span text:style-name="artikel_kop_label">Artikel</text:span> <text:span text:style-name="artikel_kop_nr">3.</text:span> Meldpunt calamiteiten en geweld</text:p>
              <text:list text:style-name="id1-3-2-2-2-3-2">
                <text:list-item text:style-override="id1-3-2-2-2-3-2">
                  <text:number>1.</text:number>
                  <text:p text:style-name="al">Er is bij de gemeente een meldpunt, dat tijdens werkdagen beschikbaar (digitaal en/of telefonisch) als aanspreekpunt voor gecontracteerde aanbieders, bemenst door personen die daartoe door het college zijn aangewezen.</text:p>
                </text:list-item>
                <text:list-item text:style-override="id1-3-2-2-2-3-3">
                  <text:number>2.</text:number>
                  <text:p text:style-name="al">De gecontracteerde aanbieder informeert de gemeente via het meldpunt binnen drie werkdagen over een calamiteit , seksueel misbruik of geweld dat bij de verlening van maatschappelijke ondersteuning of bij de uitvoering van een onderzoek bij de aanvraag voor maatschappelijke ondersteuning heeft plaatsgevonden.</text:p>
                </text:list-item>
                <text:list-item text:style-override="id1-3-2-2-2-3-4">
                  <text:number>3.</text:number>
                  <text:p text:style-name="al">De gecontracteerde aanbieder verstrekt informatie aan het meldpunt met betrekking tot de naam en functie van de contactpersoon en de cliëntgegevens die voor het onderzoeken van de calamiteit noodzakelijk zijn, daaronder begrepen:</text:p>
                  <text:list text:style-name="id1-3-2-2-2-3-4-3">
                    <text:list-item text:style-override="id1-3-2-2-2-3-4-3-1">
                      <text:number>a.</text:number>
                      <text:p text:style-name="al">persoonsgegevens,</text:p>
                    </text:list-item>
                    <text:list-item text:style-override="id1-3-2-2-2-3-4-3-2">
                      <text:number>b.</text:number>
                      <text:p text:style-name="al">beknopte beschrijving gebeurtenis,</text:p>
                    </text:list-item>
                    <text:list-item text:style-override="id1-3-2-2-2-3-4-3-3">
                      <text:number>c.</text:number>
                      <text:p text:style-name="al">de verstrekte nazorg voor de cliënt,</text:p>
                    </text:list-item>
                    <text:list-item text:style-override="id1-3-2-2-2-3-4-3-4">
                      <text:number>d.</text:number>
                      <text:p text:style-name="al">hoeveel aanbieders betrokken waren (i.v.m. ketenzorg).</text:p>
                    </text:list-item>
                  </text:list>
                </text:list-item>
                <text:list-item text:style-override="id1-3-2-2-2-3-5">
                  <text:number>4.</text:number>
                  <text:p text:style-name="al">Bij een calamiteit, (vermoedelijk) veroorzaakt door onverantwoord gedrag, of bij herhaaldelijke betrokkenheid bij een calamiteit van een medewerker, verstrekt de gecontracteerde aanbieder aan het meldpunt ook de naam en de functie van de betrokken medewerker.</text:p>
                </text:list-item>
                <text:list-item text:style-override="id1-3-2-2-2-3-6">
                  <text:number>5.</text:number>
                  <text:p text:style-name="al">De gecontracteerde aanbieder ontvangt een ontvangstbevestiging van de informatieverstrekking met vermelding van de datum van ontvangst.</text:p>
                </text:list-item>
              </text:list>
            </text:section>
            <text:section text:name="artikel_id1-3-2-2-2-4" text:style-name="artikel">
              <text:p text:style-name="artikel_kop_titel"><text:span text:style-name="artikel_kop_label">Artikel</text:span> <text:span text:style-name="artikel_kop_nr">4.</text:span> Onderzoek en calamiteitenrapportage</text:p>
              <text:list text:style-name="id1-3-2-2-2-4-2">
                <text:list-item text:style-override="id1-3-2-2-2-4-2">
                  <text:number>1.</text:number>
                  <text:p text:style-name="al">De gecontracteerde aanbieder, niet behorende tot een aanbieder onder de Jeugdwet of de Kwaliteitswet zorginstellingen, stelt bij een calamiteit, seksueel misbruik of geweld die bij de verlening van maatschappelijke ondersteuning of bij de uitvoering van een onderzoek bij de aanvraag voor maatschappelijke ondersteuning heeft plaatsgevonden, een onderzoeksrapportage op volgens de uniforme richtlijn calamiteitenrapportage van de Inspectie voor de Gezondheidszorg (IGZ).</text:p>
                </text:list-item>
                <text:list-item text:style-override="id1-3-2-2-2-4-3">
                  <text:number>2.</text:number>
                  <text:p text:style-name="al">De gecontracteerde aanbieder informeert de betrokken cliënt, diens vertegenwoordiger of diens nabestaande(n) over het incident.</text:p>
                </text:list-item>
                <text:list-item text:style-override="id1-3-2-2-2-4-4">
                  <text:number>3.</text:number>
                  <text:p text:style-name="al">De gecontracteerde aanbieder betrekt de betrokken cliënt, diens vertegenwoordiger of diens nabestaande(n) bij het onderzoek.</text:p>
                </text:list-item>
                <text:list-item text:style-override="id1-3-2-2-2-4-5">
                  <text:number>4.</text:number>
                  <text:p text:style-name="al">De gecontracteerde aanbieder kan bij het onderzoek een externe deskundige inschakelen.</text:p>
                </text:list-item>
                <text:list-item text:style-override="id1-3-2-2-2-4-6">
                  <text:number>5.</text:number>
                  <text:p text:style-name="al">De calamiteitenrapportage wordt binnen zes weken na datum van de ontvangstbevestiging, bedoeld in artikel 3, vijfde lid, bij het meldpunt ingediend.</text:p>
                </text:list-item>
                <text:list-item text:style-override="id1-3-2-2-2-4-7">
                  <text:number>6.</text:number>
                  <text:p text:style-name="al">Als het bijvoorbeeld bij een complexe casus of wegens het inschakelen van een externe deskundige niet mogelijk is de calamiteitenrapportage binnen zes weken in te dienen, kan de gecontracteerde aanbieder binnen die termijn een gemotiveerd een verzoek tot uitstel indienen bij het college.</text:p>
                  <text:p text:style-name="al">   </text:p>
                </text:list-item>
              </text:list>
            </text:section>
          </text:section>
          <text:section text:name="paragraaf_id1-3-2-2-3" text:style-name="paragraaf">
            <text:p text:style-name="paragraaf_kop"><text:span text:style-name="label">Paragraaf</text:span> <text:span text:style-name="nr">3.</text:span> Calamiteiten- en geweldtoezicht Wmo</text:p>
            <text:section text:name="artikel_id1-3-2-2-3-2" text:style-name="artikel">
              <text:p text:style-name="artikel_kop_titel"><text:span text:style-name="artikel_kop_label">Artikel</text:span> <text:span text:style-name="artikel_kop_nr">5.</text:span> Inspectierapport toezichthouder Wmo</text:p>
              <text:list text:style-name="id1-3-2-2-3-2-2">
                <text:list-item text:style-override="id1-3-2-2-3-2-2">
                  <text:number>1.</text:number>
                  <text:p text:style-name="al">De toezichthouder Wmo verzamelt bij een melding bij een gecontracteerde aanbieder als bedoeld in artikel 4, eerste lid, alle ter zake doende lokale gegevens, voor zover de aanbieder daarover redelijkerwijs beschikt.</text:p>
                </text:list-item>
                <text:list-item text:style-override="id1-3-2-2-3-2-3">
                  <text:number>2.</text:number>
                  <text:p text:style-name="al">In verband met de integraliteit van de hulpverlening zal de toezichthouder Wmo bij de melding waarbij sprake is van netwerkzorg, de betrokken rijksinspectie betrekken bij zijn inspectieonderzoek.</text:p>
                </text:list-item>
                <text:list-item text:style-override="id1-3-2-2-3-2-4">
                  <text:number>3.</text:number>
                  <text:p text:style-name="al">Op basis van de bevindingen uit het inspectieonderzoek stelt de toezichthouder Wmo een inspectierapport op en maakt daarbij kenbaar of en welke verbetermaatregelen nodig zijn.</text:p>
                </text:list-item>
                <text:list-item text:style-override="id1-3-2-2-3-2-5">
                  <text:number>4.</text:number>
                  <text:p text:style-name="al">Het inspectierapport wordt aan het college gezonden, met inachtneming van de wetgeving inzake privacy.</text:p>
                </text:list-item>
                <text:list-item text:style-override="id1-3-2-2-3-2-6">
                  <text:number>5.</text:number>
                  <text:p text:style-name="al">Het college zendt een geanonimiseerd afschrift van het inspectierapport ter informatie aan de gemeenteraad.</text:p>
                </text:list-item>
                <text:list-item text:style-override="id1-3-2-2-3-2-7">
                  <text:number>6.</text:number>
                  <text:p text:style-name="al">De toezending van inspectierapporten aan de gemeenteraad blijft achterwege als het college om wettelijke redenen daartoe gehouden is.</text:p>
                </text:list-item>
                <text:list-item text:style-override="id1-3-2-2-3-2-8">
                  <text:number>7.</text:number>
                  <text:p text:style-name="al">Het college kan besluiten om gelijktijdig met de toezending van het inspectierapport aan de gemeenteraad een persbericht uit te brengen.</text:p>
                </text:list-item>
                <text:list-item text:style-override="id1-3-2-2-3-2-9">
                  <text:number>8.</text:number>
                  <text:p text:style-name="al">Als het persbericht betrekking heeft op een melding rond netwerkzorg, stemmen de rijksinspectie en het college de inhoud van het persbericht en datum van verzending met elkaar af.</text:p>
                  <text:p text:style-name="al">   </text:p>
                </text:list-item>
              </text:list>
            </text:section>
          </text:section>
          <text:section text:name="paragraaf_id1-3-2-2-4" text:style-name="paragraaf">
            <text:p text:style-name="paragraaf_kop"><text:span text:style-name="label">Paragraaf</text:span> <text:span text:style-name="nr">4.</text:span> Slotbepaling</text:p>
            <text:section text:name="artikel_id1-3-2-2-4-2" text:style-name="artikel">
              <text:p text:style-name="artikel_kop_titel"><text:span text:style-name="artikel_kop_label">Artikel</text:span> <text:span text:style-name="artikel_kop_nr">6.</text:span> Inwerkingtreding en citeertitel</text:p>
              <text:list text:style-name="id1-3-2-2-4-2-2">
                <text:list-item text:style-override="id1-3-2-2-4-2-2">
                  <text:number> 1. </text:number>
                  <text:p text:style-name="al">De Regeling melding calamiteiten en geweld Wmo 2015 wordt ingetrokken.</text:p>
                </text:list-item>
                <text:list-item text:style-override="id1-3-2-2-4-2-3">
                  <text:number> 2. </text:number>
                  <text:p text:style-name="al">Dit besluit treedt in werking op 1 januari 2018.</text:p>
                </text:list-item>
                <text:list-item text:style-override="id1-3-2-2-4-2-4">
                  <text:number>3. </text:number>
                  <text:p text:style-name="al">Deze regeling wordt aangehaald als: Regeling melding calamiteiten en geweld Wmo 2018.</text:p>
                  <text:p text:style-name="al">   </text:p>
                  <text:p text:style-name="al">   </text:p>
                  <text:p text:style-name="al">   </text:p>
                </text:list-item>
              </text:list>
            </text:section>
          </text:section>
        </text:section>
        <text:section text:name="regeling-sluiting_id1-3-2-3" text:style-name="regeling-sluiting">
          <text:section text:name="slotformulering_id1-3-2-3-1" text:style-name="slotformulering">
            <text:p text:style-name="al">
            <text:span text:style-name="nadrukcur"> Aldus vastgesteld in de collegevergadering van 19 december 2017,</text:span>
          </text:p>
            <text:p text:style-name="al">
            <text:span text:style-name="nadrukcur">Burgemeester en wethouders van Nijkerk,</text:span>
          </text:p>
            <text:p text:style-name="al">
            <text:span text:style-name="nadrukcur">de secretaris, de heer G. van Beek.</text:span>
          </text:p>
            <text:p text:style-name="al">
            <text:span text:style-name="nadrukcur">de burgemeester, de heer mr. drs. G.D. Renkema.</text:span>
          </text:p>
          </text:section>
          <text:section text:name="gegeven_id1-3-2-3-2" text:style-name="gegeven">
            <text:p text:style-name="dagtekening">
            <text:span text:style-name="datum">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28610</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610</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610</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kerk - Regeling melding calamiteiten en geweld Wmo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8610</meta:user-defined>
    <meta:user-defined meta:name="OVERHEIDop.GmbID/DC.identifier">gmb-2017-228610</meta:user-defined>
    <meta:user-defined meta:name="OVERHEID.TaxonomieBeleidsagenda/OVERHEID.category">Zorg en gezondheid | Organisatie en beleid</meta:user-defined>
    <meta:user-defined meta:name="OVERHEID.Gemeente/DC.spatial">Nijkerk</meta:user-defined>
    <meta:user-defined meta:name="DC.source">artikel 156 van de Gemeentewet;1.0:c:BWBR0005416&amp;artikel=156&amp;g=2017-07-01</meta:user-defined>
    <meta:user-defined meta:name="DC.source">artikel 2.1.3 van de Wet maatschappelijke ondersteuning 2015;1.0:c:BWBR0035362&amp;artikel=2.1.3&amp;g=2016-08-01</meta:user-defined>
    <meta:user-defined meta:name="OVERHEID.Organisatietype/OVERHEID.organisationType">gemeente</meta:user-defined>
    <meta:user-defined meta:name="OVERHEID.Informatietype/DC.type">officiële publicatie</meta:user-defined>
    <meta:user-defined meta:name="OVERHEID.Gemeente/DC.creator">Nijkerk</meta:user-defined>
    <dc:language>nl</dc:language>
    <meta:user-defined meta:name="OVERHEIDgvop.Informatietype/DC.type">Verordeningen</meta:user-defined>
    <meta:user-defined meta:name="OVERHEID.Gemeente/OVERHEID.authority">Nijkerk</meta:user-defined>
    <meta:user-defined meta:name="OVERHEID.Gemeente/DCTERMS.publisher">Nijkerk</meta:user-defined>
    <meta:user-defined meta:name="OVERHEIDop.versieInformatie"/>
  </office:meta>
</office:document-meta>
</file>