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7-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9-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1-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1-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1-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3-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3-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5-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17-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21-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23">
      <text:list-level-style-number style:num-format="" style:num-prefix="1.10.1" text:level="1" text:start-value="1101">
        <style:list-level-properties text:min-label-width="10mm"/>
      </text:list-level-style-number>
      <text:list-level-style-number style:num-format="" style:num-prefix="1.10.1" text:level="2">
        <style:list-level-properties text:min-label-width="10mm" text:space-before="10mm"/>
      </text:list-level-style-number>
    </text:list-style>
    <text:list-style style:name="id1-3-2-4-23-1">
      <text:list-level-style-number style:num-format="" style:num-prefix="1.10.1" text:level="1" text:start-value="1101">
        <style:list-level-properties text:min-label-width="10mm"/>
      </text:list-level-style-number>
      <text:list-level-style-number style:num-format="" style:num-prefix="1.10.1" text:level="2">
        <style:list-level-properties text:min-label-width="10mm" text:space-before="10mm"/>
      </text:list-level-style-number>
    </text:list-style>
    <text:list-style style:name="id1-3-2-4-24">
      <text:list-level-style-number style:num-format="" style:num-prefix="1.10.2" text:level="1" text:start-value="1102">
        <style:list-level-properties text:min-label-width="10mm"/>
      </text:list-level-style-number>
      <text:list-level-style-number style:num-format="" style:num-prefix="1.10.2" text:level="2">
        <style:list-level-properties text:min-label-width="10mm" text:space-before="10mm"/>
      </text:list-level-style-number>
    </text:list-style>
    <text:list-style style:name="id1-3-2-4-24-1">
      <text:list-level-style-number style:num-format="" style:num-prefix="1.10.2" text:level="1" text:start-value="1102">
        <style:list-level-properties text:min-label-width="10mm"/>
      </text:list-level-style-number>
      <text:list-level-style-number style:num-format="" style:num-prefix="1.10.2" text:level="2">
        <style:list-level-properties text:min-label-width="10mm" text:space-before="10mm"/>
      </text:list-level-style-number>
    </text:list-style>
    <text:list-style style:name="id1-3-2-4-2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3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3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3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4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4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7-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7-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47-5">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4-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54-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54-4">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4-54-5">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4-5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6-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4-56-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4-56-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4-56-5">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4-5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8-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0-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0-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4-60-3">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4-60-4">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4-60-5">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text:list-style style:name="id1-3-2-4-6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2-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2-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4-62-3">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4-62-4">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text:list-style style:name="id1-3-2-4-62-5">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text:list-style style:name="id1-3-2-4-6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4-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8-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7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73-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73-3">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lijkbezorging Verordening lijkbezorgingsrechten 2018</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1 november 2017;</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 gelegen aan de Hoflaan te Zoetermeer en de algemene begraafplaats gelegen aan de Binnenweg te Zoetermeer;</text:p>
              </text:list-item>
              <text:list-item text:style-override="id1-3-2-2-1-3-2">
                <text:number>b</text:number>
                <text:p text:style-name="al">eigen graf: een zand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 eigen kindergraf: een zandgraf, keldergraf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van </text:p>
                    <text:p text:style-name="al">0 t/m 11 jaar;</text:p>
                  </text:list-item>
                  <text:list-item text:style-override="id1-3-2-2-1-3-3-3-2">
                    <text:number>-</text:number>
                    <text:p text:style-name="al">het doen bijzetten en bijgezet houden van asbussen met of zonder urnen met de as van kinderen van 0 t/m 11 jaar;</text:p>
                  </text:list-item>
                  <text:list-item text:style-override="id1-3-2-2-1-3-3-3-3">
                    <text:number>-</text:number>
                    <text:p text:style-name="al">het doen verstrooien van as van kinderen van 0 t/m 11 jaar;</text:p>
                  </text:list-item>
                </text:list>
              </text:list-item>
              <text:list-item text:style-override="id1-3-2-2-1-3-4">
                <text:number>d</text:number>
                <text:p text:style-name="al"> algemeen graf: een graf bij de gemeente in beheer waarin gelegenheid wordt geboden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 algemeen kindergraf: een graf bij de gemeente in beheer waarin gelegenheid wordt geboden tot:</text:p>
                <text:list text:style-name="id1-3-2-2-1-3-5-3">
                  <text:list-item text:style-override="id1-3-2-2-1-3-5-3-1">
                    <text:number>-</text:number>
                    <text:p text:style-name="al">het doen begraven en begraven houden van lijken van kinderen van 0 t/m 11 jaar;</text:p>
                  </text:list-item>
                  <text:list-item text:style-override="id1-3-2-2-1-3-5-3-2">
                    <text:number>-</text:number>
                    <text:p text:style-name="al">het doen bijzetten en bijgezet houden van asbussen met of zonder urnen met de as van kinderen van 0 t/m 11 jaar;</text:p>
                  </text:list-item>
                  <text:list-item text:style-override="id1-3-2-2-1-3-5-3-3">
                    <text:number>-</text:number>
                    <text:p text:style-name="al">het doen verstrooien van as van kinderen van 0 t/m 11 jaar;</text:p>
                  </text:list-item>
                </text:list>
              </text:list-item>
              <text:list-item text:style-override="id1-3-2-2-1-3-6">
                <text:number>f</text:number>
                <text:p text:style-name="al"> eigen urnengraf: een graf, keldergraf daaronder begrepen, waarvoor voor bepaalde tijd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 eigen urnennis: een nis, waarvoor het uitsluitend recht is verleend tot het doen bijzetten en bijgezet houden van asbussen of urnen;</text:p>
              </text:list-item>
              <text:list-item text:style-override="id1-3-2-2-1-3-8">
                <text:number>h</text:number>
                <text:p text:style-name="al"> asbus: een bus ter berging van as van een overledene;</text:p>
              </text:list-item>
              <text:list-item text:style-override="id1-3-2-2-1-3-9">
                <text:number>i</text:number>
                <text:p text:style-name="al"> urn: een voorwerp ter berging van één of meer asbussen;</text:p>
              </text:list-item>
              <text:list-item text:style-override="id1-3-2-2-1-3-10">
                <text:number>j</text:number>
                <text:p text:style-name="al"> 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levenloos geboren of binnen een maand na de geboorte overleden zuigelingen van een meervoudige geboorte, die in één kist worden begraven, wordt het recht voor het begraven éénmaal geheven.</text:p>
              </text:list-item>
              <text:list-item text:style-override="id1-3-2-2-4-3">
                <text:number>2</text:number>
                <text:p text:style-name="al">Geen recht wordt geheven voor het begraven van stoffelijke resten van kinderen, die, binnen één maand na de geboorte zijn overleden, in één kist met hun overleden moeder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 2 </text:number>
                <text:p text:style-name="al"> De Algemene termijnenwet is niet van toepassing op de in het voorgaand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7' van 19 december 2016 wordt ingetrokken met ingang van de in het vijfde lid genoemde datum van ingang van de heffing, met dien verstande dat zij van toepassing blijft op de belastbare feiten die zich voor die datum hebben voorgedaan.</text:p>
              </text:list-item>
              <text:list-item text:style-override="id1-3-2-2-11-3">
                <text:number>2</text:number>
                <text:p text:style-name="al">In afwijking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
                <text:number>3</text:number>
                <text:p text:style-name="al">De op artikel 10 van de in het eerste lid genoemde verordening gebaseerde regels van het college worden geacht mede gebaseerd te zijn op artikel 10 van deze verordening.</text:p>
              </text:list-item>
              <text:list-item text:style-override="id1-3-2-2-11-5">
                <text:number>4</text:number>
                <text:p text:style-name="al">Deze verordening treedt in werking met ingang van de vierde dag na die van de bekendmaking.</text:p>
              </text:list-item>
              <text:list-item text:style-override="id1-3-2-2-11-6">
                <text:number>5</text:number>
                <text:p text:style-name="al">De datum van ingang van de heffing is 1 januari 2018.</text:p>
              </text:list-item>
              <text:list-item text:style-override="id1-3-2-2-11-7">
                <text:number>6</text:number>
                <text:p text:style-name="al">Deze verordening wordt aangehaald als de Verordening lijkbezorgingsrechten 2018.</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 van 18 december 2017, </text:p>
          </text:section>
          <text:section text:name="ondertekening_id1-3-2-3-2">
            <text:p><text:span text:style-name="functie"/></text:p>
            <text:p><text:span text:style-name="functie"/></text:p>
            <text:p><text:span text:style-name="functie">de griffier, </text:span></text:p>
            <text:p><text:span text:style-name="ondertekening_naam">
            <text:span text:style-name="voornaam"> Drs. R.</text:span>
            <text:span text:style-name="achternaam">Blokland MCM</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functie"/></text:p>
            <text:p><text:span text:style-name="functie">de voorzitter,</text:span></text:p>
            <text:p><text:span text:style-name="functie"> Ch.B. Aptroot</text:span></text:p>
          </text:section>
        </text:section>
        <text:section text:name="bijlage_id1-3-2-4" text:style-name="bijlage">
          <text:p text:style-name="bijlage_top"/>
          <text:p text:style-name="hoofdstuk_kop"><text:span text:style-name="label">Bijlage 1:</text:span> <text:span text:style-name="nr"/> Tarieventabel als bedoeld in artikel 5 van de Verordening lijkbezorgingsrechten 2018</text:p>
          <text:p text:style-name="al"/>
          <text:p text:style-name="al">
          <text:span text:style-name="nadrukvet">Hoofdstuk 1 Verlenen van rechten </text:span>
        </text:p>
          <text:p text:style-name="al"/>
          <text:list text:style-name="id1-3-2-4-5">
            <text:list-item text:style-override="id1-3-2-4-5-1">
              <text:number>1.1</text:number>
              <text:p text:style-name="al"> Voor het verlenen van het uitsluitend recht op een eigen kindergraf wordt geheven: </text:p>
            </text:list-item>
            <text:list-item text:style-override="id1-3-2-4-5-2">
              <text:number>1.1.1</text:number>
              <text:p text:style-name="al"> voor een periode van 15 jaar € 544,55</text:p>
            </text:list-item>
            <text:list-item text:style-override="id1-3-2-4-5-3">
              <text:number>1.1.2</text:number>
              <text:p text:style-name="al">voor een periode van 20 jaar € 726,06</text:p>
            </text:list-item>
            <text:list-item text:style-override="id1-3-2-4-5-4">
              <text:number>1.1.3</text:number>
              <text:p text:style-name="al"> voor een periode van 30 jaar € 1.089,09</text:p>
            </text:list-item>
            <text:list-item text:style-override="id1-3-2-4-5-5">
              <text:number>1.1.4</text:number>
              <text:p text:style-name="al">voor een periode van 40 jaar € 1.452,13</text:p>
            </text:list-item>
          </text:list>
          <text:p text:style-name="al"/>
          <text:list text:style-name="id1-3-2-4-7">
            <text:list-item text:style-override="id1-3-2-4-7-1">
              <text:number>1.2</text:number>
              <text:p text:style-name="al"> Het tarief voor het verlengen van een uitsluitend recht als bedoeld in 1.1 bedraagt:</text:p>
            </text:list-item>
            <text:list-item text:style-override="id1-3-2-4-7-2">
              <text:number>1.2.1</text:number>
              <text:p text:style-name="al"> voor een verlenging van 5 jaar € 181,52</text:p>
            </text:list-item>
            <text:list-item text:style-override="id1-3-2-4-7-3">
              <text:number>1.2.2</text:number>
              <text:p text:style-name="al"> voor een verlenging van 10 jaar € 363,05</text:p>
            </text:list-item>
            <text:list-item text:style-override="id1-3-2-4-7-4">
              <text:number>1.2.3</text:number>
              <text:p text:style-name="al"> voor een verlenging van 15 jaar € 544,57</text:p>
            </text:list-item>
            <text:list-item text:style-override="id1-3-2-4-7-5">
              <text:number>1.2.4</text:number>
              <text:p text:style-name="al"> voor een verlenging van 20 jaar € 726,10</text:p>
            </text:list-item>
          </text:list>
          <text:p text:style-name="al"/>
          <text:list text:style-name="id1-3-2-4-9">
            <text:list-item text:style-override="id1-3-2-4-9-1">
              <text:number>1.3</text:number>
              <text:p text:style-name="al"> Voor het verlenen van het uitsluitend recht op een eigen graf voor 1 persoon wordt geheven: </text:p>
            </text:list-item>
            <text:list-item text:style-override="id1-3-2-4-9-2">
              <text:number>1.3.1</text:number>
              <text:p text:style-name="al"> voor een periode van 15 jaar € 1.415,86</text:p>
            </text:list-item>
            <text:list-item text:style-override="id1-3-2-4-9-3">
              <text:number>1.3.2</text:number>
              <text:p text:style-name="al"> voor een periode van 20 jaar € 1.887,81</text:p>
            </text:list-item>
            <text:list-item text:style-override="id1-3-2-4-9-4">
              <text:number>1.3.3</text:number>
              <text:p text:style-name="al"> voor een periode van 30 jaar € 2.831,71</text:p>
            </text:list-item>
            <text:list-item text:style-override="id1-3-2-4-9-5">
              <text:number>1.3.4</text:number>
              <text:p text:style-name="al"> voor een periode van 40 jaar € 3.775,62</text:p>
            </text:list-item>
          </text:list>
          <text:p text:style-name="al"/>
          <text:list text:style-name="id1-3-2-4-11">
            <text:list-item text:style-override="id1-3-2-4-11-1">
              <text:number>1.4</text:number>
              <text:p text:style-name="al"> Het tarief voor het verlengen van een uitsluitend recht als bedoeld in 1.3 bedraagt:</text:p>
            </text:list-item>
            <text:list-item text:style-override="id1-3-2-4-11-2">
              <text:number>1.4.1</text:number>
              <text:p text:style-name="al"> voor een verlenging van 5 jaar € 471,95</text:p>
            </text:list-item>
            <text:list-item text:style-override="id1-3-2-4-11-3">
              <text:number>1.4.2</text:number>
              <text:p text:style-name="al"> voor een verlenging van 10 jaar € 943,89</text:p>
            </text:list-item>
            <text:list-item text:style-override="id1-3-2-4-11-4">
              <text:number>1.4.3</text:number>
              <text:p text:style-name="al"> voor een verlenging van 15 jaar € 1.421,84</text:p>
            </text:list-item>
            <text:list-item text:style-override="id1-3-2-4-11-5">
              <text:number>1.4.4</text:number>
              <text:p text:style-name="al"> voor een verlenging van 20 jaar € 1.887,79</text:p>
            </text:list-item>
          </text:list>
          <text:p text:style-name="al"/>
          <text:list text:style-name="id1-3-2-4-13">
            <text:list-item text:style-override="id1-3-2-4-13-1">
              <text:number>1.5</text:number>
              <text:p text:style-name="al"> Voor het verlenen van het uitsluitend recht op een eigen graf voor 2 personen wordt geheven: </text:p>
            </text:list-item>
            <text:list-item text:style-override="id1-3-2-4-13-2">
              <text:number>1.5.1</text:number>
              <text:p text:style-name="al"> voor een periode van 15 jaar € 2.178,24</text:p>
            </text:list-item>
            <text:list-item text:style-override="id1-3-2-4-13-3">
              <text:number>1.5.2</text:number>
              <text:p text:style-name="al"> voor een periode van 20 jaar € 2.904,32</text:p>
            </text:list-item>
            <text:list-item text:style-override="id1-3-2-4-13-4">
              <text:number>1.5.3</text:number>
              <text:p text:style-name="al">voor een periode van 30 jaar € 4.356,48</text:p>
            </text:list-item>
            <text:list-item text:style-override="id1-3-2-4-13-5">
              <text:number>1.5.4</text:number>
              <text:p text:style-name="al"> voor een periode van 40 jaar € 5.808,64</text:p>
            </text:list-item>
          </text:list>
          <text:p text:style-name="al"/>
          <text:list text:style-name="id1-3-2-4-15">
            <text:list-item text:style-override="id1-3-2-4-15-1">
              <text:number>1.6</text:number>
              <text:p text:style-name="al"> Het tarief voor het verlengen van een uitsluitend recht als bedoeld in 1.5 bedraagt:</text:p>
            </text:list-item>
            <text:list-item text:style-override="id1-3-2-4-15-2">
              <text:number>1.6.1</text:number>
              <text:p text:style-name="al"> voor een verlenging van 5 jaar € 726,07</text:p>
            </text:list-item>
            <text:list-item text:style-override="id1-3-2-4-15-3">
              <text:number>1.6.2</text:number>
              <text:p text:style-name="al"> voor een verlenging van 10 jaar € 1.452,14</text:p>
            </text:list-item>
            <text:list-item text:style-override="id1-3-2-4-15-4">
              <text:number>1.6.3</text:number>
              <text:p text:style-name="al"> voor een verlenging van 15 jaar € 2.178,21</text:p>
            </text:list-item>
            <text:list-item text:style-override="id1-3-2-4-15-5">
              <text:number>1.6.4</text:number>
              <text:p text:style-name="al"> voor een verlenging van 20 jaar € 2.904,29</text:p>
            </text:list-item>
          </text:list>
          <text:p text:style-name="al"/>
          <text:list text:style-name="id1-3-2-4-17">
            <text:list-item text:style-override="id1-3-2-4-17-1">
              <text:number>1.7</text:number>
              <text:p text:style-name="al"> Voor het verlenen van het uitsluitend recht op een eigen graf voor 3 personen wordt geheven: </text:p>
            </text:list-item>
            <text:list-item text:style-override="id1-3-2-4-17-2">
              <text:number>1.7.1</text:number>
              <text:p text:style-name="al"> voor een periode van 15 jaar € 3.272,52</text:p>
            </text:list-item>
            <text:list-item text:style-override="id1-3-2-4-17-3">
              <text:number>1.7.2</text:number>
              <text:p text:style-name="al"> voor een periode van 20 jaar € 4.363,36</text:p>
            </text:list-item>
            <text:list-item text:style-override="id1-3-2-4-17-4">
              <text:number>1.7.3</text:number>
              <text:p text:style-name="al"> voor een periode van 30 jaar € 6.545,03</text:p>
            </text:list-item>
            <text:list-item text:style-override="id1-3-2-4-17-5">
              <text:number>1.7.4</text:number>
              <text:p text:style-name="al"> voor een periode van 40 jaar € 8.726,71</text:p>
            </text:list-item>
          </text:list>
          <text:p text:style-name="al"/>
          <text:list text:style-name="id1-3-2-4-19">
            <text:list-item text:style-override="id1-3-2-4-19-1">
              <text:number>1.8</text:number>
              <text:p text:style-name="al"> Het tarief voor het verlengen van een uitsluitend recht als bedoeld in 1.7 bedraagt:</text:p>
            </text:list-item>
            <text:list-item text:style-override="id1-3-2-4-19-2">
              <text:number>1.8.1</text:number>
              <text:p text:style-name="al">voor een verlenging van 5 jaar € 1.089,12</text:p>
            </text:list-item>
            <text:list-item text:style-override="id1-3-2-4-19-3">
              <text:number>1.8.2</text:number>
              <text:p text:style-name="al"> voor een verlenging van 10 jaar € 2.178,24</text:p>
            </text:list-item>
            <text:list-item text:style-override="id1-3-2-4-19-4">
              <text:number>1.8.3</text:number>
              <text:p text:style-name="al"> voor een verlenging van 15 jaar € 3.267,36</text:p>
            </text:list-item>
            <text:list-item text:style-override="id1-3-2-4-19-5">
              <text:number>1.8.4</text:number>
              <text:p text:style-name="al"> voor een verlenging van 20 jaar € 4.356,48</text:p>
            </text:list-item>
          </text:list>
          <text:p text:style-name="al"/>
          <text:list text:style-name="id1-3-2-4-21">
            <text:list-item text:style-override="id1-3-2-4-21-1">
              <text:number>1.9</text:number>
              <text:p text:style-name="al"> Voor het verlenen van het uitsluitend recht op een eigen urnennis: </text:p>
              <text:p text:style-name="al"> wordt geheven: </text:p>
            </text:list-item>
            <text:list-item text:style-override="id1-3-2-4-21-2">
              <text:number>1.9.1</text:number>
              <text:p text:style-name="al">voor een periode van 5 jaar, voor een enkele nis € 631,45</text:p>
            </text:list-item>
            <text:list-item text:style-override="id1-3-2-4-21-3">
              <text:number>1.9.2</text:number>
              <text:p text:style-name="al">voor een periode van 5 jaar, voor een dubbele nis € 947,15</text:p>
            </text:list-item>
          </text:list>
          <text:p text:style-name="al"/>
          <text:list text:style-name="id1-3-2-4-23">
            <text:list-item text:style-override="id1-3-2-4-23-1">
              <text:number>1.10.1</text:number>
              <text:p text:style-name="al"> Voor het verlengen van de rechten als bedoeld in 1.9.1 met 5 jaar wordt een recht geheven van € 631,45</text:p>
            </text:list-item>
          </text:list>
          <text:list text:style-name="id1-3-2-4-24">
            <text:list-item text:style-override="id1-3-2-4-24-1">
              <text:number>1.10.2</text:number>
              <text:p text:style-name="al"> Voor het verlengen van de rechten als bedoeld in 1.9.2 met 5 jaar wordt een recht geheven van € 947,15</text:p>
            </text:list-item>
          </text:list>
          <text:p text:style-name="al"/>
          <text:list text:style-name="id1-3-2-4-26">
            <text:list-item text:style-override="id1-3-2-4-26-1">
              <text:number>1.11</text:number>
              <text:p text:style-name="al"> Voor het verlenen van het uitsluitend recht op een eigen urnengraf voor maximaal twee asbussen wordt voor een periode van 5 jaar geheven € 789,30</text:p>
            </text:list-item>
          </text:list>
          <text:p text:style-name="al"/>
          <text:list text:style-name="id1-3-2-4-28">
            <text:list-item text:style-override="id1-3-2-4-28-1">
              <text:number>1.12</text:number>
              <text:p text:style-name="al"> Het tarief voor het verlengen van een uitsluitend recht als bedoeld in 1.11 bedraagt voor een verlenging van 5 jaar € 789,30</text:p>
            </text:list-item>
          </text:list>
          <text:p text:style-name="al"/>
          <text:p text:style-name="al"/>
          <text:p text:style-name="al">
          <text:span text:style-name="nadrukvet">Hoofdstuk 2 Gebruik </text:span>
        </text:p>
          <text:p text:style-name="al"/>
          <text:list text:style-name="id1-3-2-4-33">
            <text:list-item text:style-override="id1-3-2-4-33-1">
              <text:number>2.1</text:number>
              <text:p text:style-name="al"> Voor het gebruik van een algemeen graf wordt geheven:</text:p>
            </text:list-item>
          </text:list>
          <text:list text:style-name="id1-3-2-4-34">
            <text:list-item text:style-override="id1-3-2-4-34-1">
              <text:number>2.1.1</text:number>
              <text:p text:style-name="al">voor een periode van 10 jaar (1 persoon) € 726,05</text:p>
            </text:list-item>
            <text:list-item text:style-override="id1-3-2-4-34-2">
              <text:number>2.1.2</text:number>
              <text:p text:style-name="al"> voor een periode van 10 jaar (kindergraf) € 363,05</text:p>
            </text:list-item>
          </text:list>
          <text:p text:style-name="al"/>
          <text:p text:style-name="al"/>
          <text:p text:style-name="al">
          <text:span text:style-name="nadrukvet">Hoofdstuk 3 Begraven</text:span>
        </text:p>
          <text:p text:style-name="al"/>
          <text:list text:style-name="id1-3-2-4-39">
            <text:list-item text:style-override="id1-3-2-4-39-1">
              <text:number>3.1</text:number>
              <text:p text:style-name="al"> Voor het begraven van een lijk van een persoon in een eigen of algemeen graf wordt geheven € 590,20</text:p>
            </text:list-item>
          </text:list>
          <text:list text:style-name="id1-3-2-4-40">
            <text:list-item text:style-override="id1-3-2-4-40-1">
              <text:number>3.2</text:number>
              <text:p text:style-name="al"> Voor het begraven van een lijk van een kind van 0 t/m 11 jaar in een eigen of algemeen kindergraf wordt geheven € 295,13</text:p>
            </text:list-item>
          </text:list>
          <text:list text:style-name="id1-3-2-4-41">
            <text:list-item text:style-override="id1-3-2-4-41-1">
              <text:number>3.3.1</text:number>
              <text:p text:style-name="al"> Voor het begraven op buitengewone uren wordt het recht bedoeld in 3.1 en 3.2 verhoogd met 50% indien het begraven plaatsvindt op maandag t/m vrijdag voor 9.00 uur of na 15.00 uur en op zaterdag van 9.00 uur tot 11.00 uur.</text:p>
            </text:list-item>
          </text:list>
          <text:list text:style-name="id1-3-2-4-42">
            <text:list-item text:style-override="id1-3-2-4-42-1">
              <text:number>3.3.1</text:number>
              <text:p text:style-name="al"> Voor het begraven op buitengewone uren wordt het recht bedoeld in 3.1 en 3.2 verhoogd met 100% indien het begraven plaatsvindt op zaterdag voor 9.00 uur of na 11.00 uur en op zondag en algemeen erkende feestdagen. </text:p>
            </text:list-item>
          </text:list>
          <text:p text:style-name="al"/>
          <text:p text:style-name="al"/>
          <text:p text:style-name="al">
          <text:span text:style-name="nadrukvet">Hoofdstuk 4 Bijzetten van </text:span>
          <text:span text:style-name="nadrukvet">asbussen</text:span>
          <text:span text:style-name="nadrukvet"> en urnen</text:span>
        </text:p>
          <text:p text:style-name="al"/>
          <text:list text:style-name="id1-3-2-4-47">
            <text:list-item text:style-override="id1-3-2-4-47-1">
              <text:number>4.1</text:number>
              <text:p text:style-name="al"> Voor het bijzetten van een asbus of urn wordt per bijzetting geheven:</text:p>
            </text:list-item>
            <text:list-item text:style-override="id1-3-2-4-47-2">
              <text:number>4.1.1</text:number>
              <text:p text:style-name="al"> op of in een urnengraf of in een urnennis € 81,77</text:p>
            </text:list-item>
            <text:list-item text:style-override="id1-3-2-4-47-3">
              <text:number>4.1.2</text:number>
              <text:p text:style-name="al"> in een eigen of algemeen (kinder)graf € 327,04</text:p>
            </text:list-item>
            <text:list-item text:style-override="id1-3-2-4-47-4">
              <text:number>4.2.1</text:number>
              <text:p text:style-name="al"> Voor het bijzetten op buitengewone uren wordt het recht bedoeld in 4.1 verhoogd met 50% indien het bijzetten plaatsvindt op maandag t/m vrijdag voor 9.00 uur of na 15.00 uur en op zaterdag van 9.00 uur tot 11.00 uur.</text:p>
            </text:list-item>
            <text:list-item text:style-override="id1-3-2-4-47-5">
              <text:number>4.2.2</text:number>
              <text:p text:style-name="al"> Voor het bijzetten op buitengewone uren wordt het recht bedoeld in 4.1 verhoogd met 100% indien het bijzetten plaatsvindt op zaterdag voor 9.00 uur of na 11.00 uur en op zondag en algemeen erkende feestdagen.</text:p>
            </text:list-item>
          </text:list>
          <text:p text:style-name="al"/>
          <text:p text:style-name="al"/>
          <text:p text:style-name="al">
          <text:span text:style-name="nadrukvet">Hoofdstuk 5 Grafbedekking en onderhoud </text:span>
        </text:p>
          <text:p text:style-name="al"/>
          <text:list text:style-name="id1-3-2-4-52">
            <text:list-item text:style-override="id1-3-2-4-52-1">
              <text:number>5.1</text:number>
              <text:p text:style-name="al"> Voor het in behandeling nemen van een aanvraag tot het verstrekken van een vergunning voor het plaatsen of vernieuwen van voorwerpen, bedoeld in artikel 20 van de Beheerverordening gemeentelijke begraafplaatsen Zoetermeer 2016, wordt geheven:</text:p>
            </text:list-item>
            <text:list-item text:style-override="id1-3-2-4-52-2">
              <text:number>5.1.1</text:number>
              <text:p text:style-name="al"> voor het plaatsen van gedenktekenen en kruisen, per gedenkteken of kruis € 48,07</text:p>
            </text:list-item>
          </text:list>
          <text:p text:style-name="al"/>
          <text:list text:style-name="id1-3-2-4-54">
            <text:list-item text:style-override="id1-3-2-4-54-1">
              <text:number>5.2</text:number>
              <text:p text:style-name="al"> Voor het door of vanwege de gemeente onderhouden van voorwerpen, zoals bedoeld in 5.1.1 voor een eigen kindergraf wordt geheven:</text:p>
            </text:list-item>
            <text:list-item text:style-override="id1-3-2-4-54-2">
              <text:number>5.2.1</text:number>
              <text:p text:style-name="al"> voor een periode van 15 jaar € 75,26</text:p>
            </text:list-item>
            <text:list-item text:style-override="id1-3-2-4-54-3">
              <text:number>5.2.2</text:number>
              <text:p text:style-name="al"> voor een periode van 20 jaar € 100,34</text:p>
            </text:list-item>
            <text:list-item text:style-override="id1-3-2-4-54-4">
              <text:number>5.2.3</text:number>
              <text:p text:style-name="al"> voor een periode van 30 jaar € 150,51</text:p>
            </text:list-item>
            <text:list-item text:style-override="id1-3-2-4-54-5">
              <text:number>5.2.4</text:number>
              <text:p text:style-name="al">voor een periode van 40 jaar € 200,68</text:p>
            </text:list-item>
          </text:list>
          <text:p text:style-name="al"/>
          <text:list text:style-name="id1-3-2-4-56">
            <text:list-item text:style-override="id1-3-2-4-56-1">
              <text:number>5.3</text:number>
              <text:p text:style-name="al"> Het tarief voor het verlengen van het door of vanwege de gemeente onderhouden van voorwerpen zoals bedoeld in 5.2 bedraagt:</text:p>
            </text:list-item>
            <text:list-item text:style-override="id1-3-2-4-56-2">
              <text:number>5.3.1</text:number>
              <text:p text:style-name="al"> voor een verlenging van 5 jaar € 25,09</text:p>
            </text:list-item>
            <text:list-item text:style-override="id1-3-2-4-56-3">
              <text:number>5.3.2</text:number>
              <text:p text:style-name="al"> voor een verlenging van 10 jaar € 50,19</text:p>
            </text:list-item>
            <text:list-item text:style-override="id1-3-2-4-56-4">
              <text:number>5.3.3</text:number>
              <text:p text:style-name="al"> voor een verlenging van 15 jaar € 75,26</text:p>
            </text:list-item>
            <text:list-item text:style-override="id1-3-2-4-56-5">
              <text:number>5.3.4</text:number>
              <text:p text:style-name="al"> voor een verlenging van 20 jaar € 100,34</text:p>
            </text:list-item>
          </text:list>
          <text:p text:style-name="al"/>
          <text:list text:style-name="id1-3-2-4-58">
            <text:list-item text:style-override="id1-3-2-4-58-1">
              <text:number>5.4</text:number>
              <text:p text:style-name="al"> Voor het door of vanwege de gemeente onderhouden van voorwerpen, zoals bedoeld in 5.1.1 voor een algemeen kindergraf wordt voor een periode van 10 jaar geheven: € 50,17</text:p>
            </text:list-item>
          </text:list>
          <text:p text:style-name="al"/>
          <text:list text:style-name="id1-3-2-4-60">
            <text:list-item text:style-override="id1-3-2-4-60-1">
              <text:number>5.5</text:number>
              <text:p text:style-name="al"> Voor het door of vanwege de gemeente onderhouden van voorwerpen, zoals bedoeld in 5.1.1 voor een eigen graf wordt geheven:</text:p>
            </text:list-item>
            <text:list-item text:style-override="id1-3-2-4-60-2">
              <text:number>5.5.1</text:number>
              <text:p text:style-name="al"> voor een periode van 15 jaar € 150,51</text:p>
            </text:list-item>
            <text:list-item text:style-override="id1-3-2-4-60-3">
              <text:number>5.5.2</text:number>
              <text:p text:style-name="al"> voor een periode van 20 jaar € 200,68</text:p>
            </text:list-item>
            <text:list-item text:style-override="id1-3-2-4-60-4">
              <text:number>5.5.3</text:number>
              <text:p text:style-name="al"> voor een periode van 30 jaar € 301,03</text:p>
            </text:list-item>
            <text:list-item text:style-override="id1-3-2-4-60-5">
              <text:number>5.5.4</text:number>
              <text:p text:style-name="al"> voor een periode van 40 jaar € 401,37</text:p>
            </text:list-item>
          </text:list>
          <text:p text:style-name="al"/>
          <text:list text:style-name="id1-3-2-4-62">
            <text:list-item text:style-override="id1-3-2-4-62-1">
              <text:number>5.6</text:number>
              <text:p text:style-name="al">Het tarief voor het verlengen van het door of vanwege de gemeente onderhouden van voorwerpen zoals bedoeld in 5.5 bedraagt:</text:p>
            </text:list-item>
            <text:list-item text:style-override="id1-3-2-4-62-2">
              <text:number>5.6.1</text:number>
              <text:p text:style-name="al"> voor een verlenging van 5 jaar € 50,17</text:p>
            </text:list-item>
            <text:list-item text:style-override="id1-3-2-4-62-3">
              <text:number>5.6.2</text:number>
              <text:p text:style-name="al"> voor een verlenging van 10 jaar € 100,34</text:p>
            </text:list-item>
            <text:list-item text:style-override="id1-3-2-4-62-4">
              <text:number>5.6.3</text:number>
              <text:p text:style-name="al"> voor een verlenging van 15 jaar € 150,51</text:p>
            </text:list-item>
            <text:list-item text:style-override="id1-3-2-4-62-5">
              <text:number>5.6.4</text:number>
              <text:p text:style-name="al"> voor een verlenging van 20 jaar € 200,68</text:p>
            </text:list-item>
          </text:list>
          <text:p text:style-name="al"/>
          <text:list text:style-name="id1-3-2-4-64">
            <text:list-item text:style-override="id1-3-2-4-64-1">
              <text:number>5.7</text:number>
              <text:p text:style-name="al"> Voor het door of vanwege de gemeente onderhouden van voorwerpen, zoals bedoeld in 5.1.1 voor een algemeen graf wordt voor een periode van 10 jaar geheven € 100,34</text:p>
            </text:list-item>
          </text:list>
          <text:p text:style-name="al"/>
          <text:list text:style-name="id1-3-2-4-66">
            <text:list-item text:style-override="id1-3-2-4-66-1">
              <text:number>5.8</text:number>
              <text:p text:style-name="al"> Voor het door of vanwege de gemeente onderhouden van voorwerpen, zoals bedoeld in 5.1.1 voor een urnennis of urnengraf wordt voor een periode van 5 jaar geheven € 50,17 </text:p>
            </text:list-item>
          </text:list>
          <text:p text:style-name="al"/>
          <text:list text:style-name="id1-3-2-4-68">
            <text:list-item text:style-override="id1-3-2-4-68-1">
              <text:number>5.9</text:number>
              <text:p text:style-name="al"> Het tarief voor het verlengen van het door of vanwege de gemeente onderhouden van voorwerpen zoals bedoeld in 5.6 bedraagt voor een periode van 5 jaar € 50,17</text:p>
            </text:list-item>
          </text:list>
          <text:p text:style-name="al"/>
          <text:p text:style-name="al"/>
          <text:p text:style-name="al">
          <text:span text:style-name="nadrukvet">Hoofdstuk 6 Verstrooien</text:span>
        </text:p>
          <text:p text:style-name="al"/>
          <text:list text:style-name="id1-3-2-4-73">
            <text:list-item text:style-override="id1-3-2-4-73-1">
              <text:number>6.2</text:number>
              <text:p text:style-name="al"> Voor het verstrooien van as op een verstrooiingsplaats wordt per asbus geheven € 43,35</text:p>
            </text:list-item>
            <text:list-item text:style-override="id1-3-2-4-73-2">
              <text:number>6.2.1</text:number>
              <text:p text:style-name="al"> Voor het verstrooien op buitengewone uren wordt het recht bedoeld in 6.1 verhoogd met 50% indien het begraven plaatsvindt op maandag t/m vrijdag voor 9.00 uur of na 15.00 uur en op zaterdag van 9.00 uur tot 11.00 uur.</text:p>
            </text:list-item>
            <text:list-item text:style-override="id1-3-2-4-73-3">
              <text:number>6.2.2</text:number>
              <text:p text:style-name="al"> Voor het verstrooien op buitengewone uren wordt het recht bedoeld in 6.1 verhoogd met 100% indien het begraven plaatsvindt op zaterdag voor 9.00 uur of na 11.00 uur en op zondag en algemeen erkende feestdagen.</text:p>
            </text:list-item>
          </text:list>
          <text:p text:style-name="al"/>
          <text:p text:style-name="al">Behoort bij en maakt deel uit van de Verordening lijkbezorgingsrechten 2018 vastgesteld bij het raadsbesluit 2017-000905 van 18 december 2017.</text:p>
          <text:p text:style-name="al"/>
          <text:p text:style-name="al"/>
          <text:p text:style-name="al">De griffier, </text:p>
          <text:p text:style-name="al"/>
          <text:p text:style-name="al"/>
          <text:p text:style-name="al"/>
          <text:p text:style-name="al">Drs. R. Blokland MC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60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lijkbezorging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607</meta:user-defined>
    <meta:user-defined meta:name="OVERHEIDop.GmbID/DC.identifier">gmb-2017-228607</meta:user-defined>
    <meta:user-defined meta:name="OVERHEID.TaxonomieBeleidsagenda/OVERHEID.category">Financiën | Organisatie en beleid</meta:user-defined>
    <meta:user-defined meta:name="OVERHEID.Gemeente/DC.spatial">Zoetermeer</meta:user-defined>
    <meta:user-defined meta:name="DC.source">artikel 229, eerste lid, van de Gemeentewet;1.0:c:BWBR0005416&amp;artikel=229&amp;lid=1&amp;g=2017-07-01</meta:user-defined>
    <meta:user-defined meta:name="OVERHEIDop.referentienummer">2017-000905</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93_1</meta:user-defined>
    <meta:user-defined meta:name="OVERHEIDop.versieInformatie"/>
  </office:meta>
</office:document-meta>
</file>