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Polderweg 7, 5256 PT, Oudheusden, afwijken bestemmingsplan, beperkte milieutoets, handelingen met gevolgen voor beschermde natuurgebieden en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</text:p>
            <text:p text:style-name="common-al">Het college van Heusden heeft op 27 december 2017 ingestemd met de ontwerp omgevingsvergunning voor de activiteit: </text:p>
            <text:p text:style-name="common-al"/>
            <text:list text:style-name="id1-3-2-1-1-4">
              <text:list-item text:style-override="id1-3-2-1-1-4-1">
                <text:number>•</text:number>
                <text:p text:style-name="al">Afwijken bestemmingsplan</text:p>
              </text:list-item>
              <text:list-item text:style-override="id1-3-2-1-1-4-2">
                <text:number>•</text:number>
                <text:p text:style-name="al">Beperkte milieutoets</text:p>
              </text:list-item>
              <text:list-item text:style-override="id1-3-2-1-1-4-3">
                <text:number>•</text:number>
                <text:p text:style-name="al">Handelingen met gevolgen voor beschermde natuurgebieden</text:p>
              </text:list-item>
              <text:list-item text:style-override="id1-3-2-1-1-4-4">
                <text:number>•</text:number>
                <text:p text:style-name="al">Bouwen</text:p>
              </text:list-item>
            </text:list>
            <text:p text:style-name="common-al"/>
            <text:p text:style-name="common-al">Voor het oprichten van een vleesstierenstal aan Polderweg 7 in Oudheusden. Het perceel is kadastraal bekend als: Heusden, sectie F, nummer 1344. Het kenmerk van deze vergunning is 504450.</text:p>
            <text:p text:style-name="common-al"/>
            <text:p text:style-name="tussenkopcur">Inzage</text:p>
            <text:p text:style-name="common-al">De ontwerp omgevingsvergunning ligt met bijbehorende stukken met ingang van donderdag 28 december 2017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504450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6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Polderweg 7, 5256 PT, Oudheusden, afwijken bestemmingsplan, beperkte milieutoets, handelingen met gevolgen voor beschermde natuurgebieden e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04</meta:user-defined>
    <meta:user-defined meta:name="OVERHEIDop.GmbID/DC.identifier">gmb-2017-228604</meta:user-defined>
    <meta:user-defined meta:name="OVERHEID.TaxonomieBeleidsagenda/OVERHEID.category">Ruimte en infrastructuur | Organisatie en beleid</meta:user-defined>
    <meta:user-defined meta:name="OVERHEIDop.referentienummer">504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T 7</meta:user-defined>
    <meta:user-defined meta:name="OVERHEIDop.woonplaats">Oudheusde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280 414460</meta:user-defined>
    <meta:user-defined meta:name="OVERHEIDop.versieInformatie"/>
  </office:meta>
</office:document-meta>
</file>