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ggelden 2018</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20 november 2017;</text:p>
            <text:p text:style-name="al"/>
            <text:p text:style-name="al">gelet op artikel 229, eerste lid, aanhef en onderdelen a en b, van de Gemeentewet; </text:p>
            <text:p text:style-name="al"/>
            <text:p text:style-name="al"/>
            <text:p text:style-name="al">Besluit:</text:p>
            <text:p text:style-name="al"/>
            <text:p text:style-name="al"/>
            <text:p text:style-name="al">vast te stellen de “Verordening op de heffing en de invordering van liggeld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Begripsomschrijvingen</text:p>
            <text:p text:style-name="al">In deze verordening wordt verstaan onder:</text:p>
            <text:p text:style-name="al">a. woonschip: elk vaartuig dat uitsluitend of in hoofdzaak wordt gebezigd als, of te oordelen naar zijn constructie of inrichting uitsluitend of in hoofdzaak bestemd is tot, dag- of nachtverblijf van een of meer personen;</text:p>
            <text:p text:style-name="al">b. ligplaats: een gedeelte van het openbaar water bij de locaties Zuidwending (Nieuwbrugsterweg) en Steentil (Aduarderdiep), bestemd of geschikt om door een woonschip met bijbehorende voorzieningen te worden ingenomen.</text:p>
            <text:p text:style-name="al"/>
            <text:p text:style-name="al">Artikel 2.Belastbaar feit</text:p>
            <text:p text:style-name="al">Onder de naam ‘liggeld’ wordt een recht geheven voor het hebben van een ligplaats voor een woonschip, daaronder begrepen de diensten die met de ligplaats verband houden, op de krachtens de ‘Woonschepen-verordening 2011’ aangewezen ligplaatsen.</text:p>
            <text:p text:style-name="al"/>
            <text:p text:style-name="al">Artikel 3.Belastingplicht</text:p>
            <text:p text:style-name="al">Het liggeld wordt geheven van degene die de ligplaats heeft. Als degene die de ligplaats heeft wordt aangemerkt de houder van de ligplaatsvergunning, bedoeld in artikel 6 van de ‘Woonschepenverordening 2011’, dan wel de hoofdbewoner van het woonschip. Wie als hoofdbewoner wordt aangemerkt wordt naar de omstandigheden beoordeeld.</text:p>
            <text:p text:style-name="al"/>
            <text:p text:style-name="al">Artikel 4.Belastingtarief</text:p>
            <text:p text:style-name="al">Het liggeld bedraagt per ligplaats € 620,40.</text:p>
            <text:p text:style-name="al"/>
            <text:p text:style-name="al">Artikel 5.Belastingtijdvak</text:p>
            <text:p text:style-name="al">Het belastingtijdvak is gelijk aan het kalenderjaar.</text:p>
            <text:p text:style-name="al"/>
            <text:p text:style-name="al">Artikel 6.Tarieven voor het aanvragen, overschrijven of wijzigen van een ligplaatsvergunning</text:p>
            <text:p text:style-name="al">1. Het tarief bedraagt ter zake van het in behandeling nemen van een aanvraag om een ligplaatsvergunning € 91,65.</text:p>
            <text:p text:style-name="al">2. Het tarief bedraagt ter zake van het in behandeling nemen van een aanvraag om een wijziging of een overschrijving van een ligplaatsvergunning € 55,05.</text:p>
            <text:p text:style-name="al"/>
            <text:p text:style-name="al">Artikel 7.Wijze van heffing</text:p>
            <text:p text:style-name="al">1. Het recht genoemd in artikel 4 wordt bij wege van aanslag geheven.</text:p>
            <text:p text:style-name="al">2. Het recht genoemd in artikel 6 wordt geheven bij wege van een schriftelijke, gedagtekende kennisgeving waarin het verschuldigde bedrag is vermeld.</text:p>
            <text:p text:style-name="al"/>
            <text:p text:style-name="al">Artikel 8.Ontstaan van de belastingschuld en heffing naar tijdsgelang</text:p>
            <text:p text:style-name="al">1. Het liggeld is verschuldigd bij het begin van het belastingtijdvak of, zo dit later is, bij de aanvang van de belastingplicht.</text:p>
            <text:p text:style-name="al">2. 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p text:style-name="al">3. 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p text:style-name="al"/>
            <text:p text:style-name="al">Artikel 9.Tijdstip van betaling</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p text:style-name="al">1.1. In afwijking van het eerste lid geldt, dat aanslagen tot € 50,00, moeten worden betaald in één termijn. Voor de toepassing van de vorige volzin wordt het totaal van op een aanslagbiljet verenigde verschuldigde bedragen liggeld of andere heffingen aangemerkt als één belastingbedrag.</text:p>
            <text:p text:style-name="al">2. 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vijf en ten hoogste tien bedraagt. De eerste termijn vervalt één maand na de dagtekening van het aanslagbiljet en elk van de volgende termijnen telkens een maand later.</text:p>
            <text:p text:style-name="al">2.1. In afwijking van het tweede lid geldt, dat aanslagen tot € 50,00 moeten worden betaald in twee gelijke termijnen. Voor de toepassing van de vorige volzin wordt het totaal van op een aanslagbiljet verenigde verschuldigde bedragen liggeld of andere heffingen aangemerkt als één belastingbedrag.</text:p>
            <text:p text:style-name="al">3. De Algemene termijnenwet is niet van toepassing op de in de voorgaande leden gestelde termijnen.</text:p>
            <text:p text:style-name="al"/>
            <text:p text:style-name="al">Artikel 10.Kwijtschelding</text:p>
            <text:p text:style-name="al">Bij de invordering van liggeld wordt geen kwijtschelding verleend.</text:p>
            <text:p text:style-name="al"/>
            <text:p text:style-name="al">Artikel 11.Nadere regels door het college van burgemeester en wethouders</text:p>
            <text:p text:style-name="al">Het college van burgemeester en wethouders kan nadere regels geven met betrekking tot de heffing en de invordering van liggeld.</text:p>
            <text:p text:style-name="al"/>
            <text:p text:style-name="al">Artikel 12.Overgangsbepaling</text:p>
            <text:p text:style-name="al">Voor de eigenaren van woonschepen die reeds vóór 1 januari 2001 een aanvraag voor een ligplaatsvergunning hebben ingediend bij het college van burgemeester en wethouders, maar waarbij uit toetsing van de aanvraag is gebleken dat nog niet wordt voldaan aan de gestelde eisen in artikel 8, lid 1, onder c en d van de woonschepenverordening, wordt voor het in behandeling nemen van een aanvraag om een ligplaatsvergunning een recht geheven als bedoeld in artikel 6, eerste lid. </text:p>
            <text:p text:style-name="al"/>
            <text:p text:style-name="al">Artikel 13.Inwerkingtreding en citeertitel</text:p>
            <text:p text:style-name="al">1. De ‘Verordening op de heffing en de invordering van liggeld 2017’ van 15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vijfde dag na die van de bekendmaking.</text:p>
            <text:p text:style-name="al">3. De datum van ingang van de heffing is 1 januari 2018.</text:p>
            <text:p text:style-name="al">4. Deze verordening kan worden aangehaald als ‘Verordening Liggelden 2018’.</text:p>
            <text:p text:style-name="al"/>
            <text:p text:style-name="al"/>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8 december 2017,</text:span></text:p>
            <text:p><text:span text:style-name="functie"/></text:p>
            <text:p><text:span text:style-name="functie">G. de Vries-Leggedoor, voorzitter </text:span></text:p>
            <text:p><text:span text:style-name="functie">M.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2860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603</meta:user-defined>
    <meta:user-defined meta:name="OVERHEIDop.GmbID/DC.identifier">gmb-2017-228603</meta:user-defined>
    <meta:user-defined meta:name="OVERHEID.TaxonomieBeleidsagenda/OVERHEID.category">Financiën | Organisatie en beleid</meta:user-defined>
    <meta:user-defined meta:name="OVERHEID.Gemeente/DC.spatial">Zuidhorn</meta:user-defined>
    <meta:user-defined meta:name="DC.source">artikel 229 van de Gemeentewet;1.0:c:BWBR0005416&amp;artikel=229&amp;g=2017-07-01</meta:user-defined>
    <meta:user-defined meta:name="DCTERMS.alternative">Verordening Liggelden 2018</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7-12-26</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05390_1</meta:user-defined>
    <meta:user-defined meta:name="OVERHEIDop.versieInformatie"/>
  </office:meta>
</office:document-meta>
</file>