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belastingregels omtrent OZB Verordening onroerende-zaakbelastingen 2018</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1 november 2017;</text:p>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plantsoenen, parken en waterpartijen, die bij de gemeente in beheer zijn of waarvan de gemeente het genot krachtens eigendom, bezit of beperkt recht,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186 %; </text:p>
                  </text:list-item>
                </text:list>
                <text:list text:style-name="id1-3-2-2-5-2-4">
                  <text:list-item text:style-override="id1-3-2-2-5-2-4-1">
                    <text:number>b.</text:number>
                    <text:p text:style-name="al">bij de eigenarenbelasting: </text:p>
                    <text:list text:style-name="id1-3-2-2-5-2-4-1-3">
                      <text:list-item text:style-override="id1-3-2-2-5-2-4-1-3-1">
                        <text:number>1</text:number>
                        <text:p text:style-name="al">voor onroerende zaken die in hoofdzaak tot woning dienen 0,1794 %;</text:p>
                      </text:list-item>
                      <text:list-item text:style-override="id1-3-2-2-5-2-4-1-3-2">
                        <text:number>2</text:number>
                        <text:p text:style-name="al">voor onroerende zaken die niet in hoofdzaak tot woning dienen 0,4099 %.</text:p>
                      </text:list-item>
                    </text:list>
                  </text:list-item>
                </text:list>
              </text:list-item>
              <text:list-item text:style-override="id1-3-2-2-5-3">
                <text:number>2</text:number>
                <text:p text:style-name="al">Het bedrag van de belasting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geldt ingeval op het aanslagbiljet dat de aanslag onroerende-zaakbelasting bevat een totaalbedrag staat van meer dan € 20.000,--, dat de aanslag(en) moeten worden betaald uiterlijk op de laatste dag van de eerste maand volgend op de maand die in de dagtekening van het aanslagbiljet staat vermeld. </text:p>
              </text:list-item>
              <text:list-item text:style-override="id1-3-2-2-7-3">
                <text:number>2</text:number>
                <text:p text:style-name="al">In afwijking van artikel 9, eerste lid, van de Invorderingswet 1990 geldt ingeval op het aanslagbiljet dat de aanslag onroerende-zaakbelasting bevat een totaalbedrag staat dat</text:p>
                <text:p text:style-name="al">gelijk is aan of minder is dan € 20.000,--, dat de aanslag(en) moeten worden betaald uiterlijk op de laatste dag van de derde maand volgend op de maand die in de dagtekening van het aanslagbiljet staat.</text:p>
              </text:list-item>
              <text:list-item text:style-override="id1-3-2-2-7-4">
                <text:number>3</text:number>
                <text:p text:style-name="al">In afwijking van het tweede lid geldt ingeval op het aanslagbiljet dat de aanslag onroerende-zaakbelasting bevat een totaalbedrag staat dat gelijk is aan of minder is dan</text:p>
                <text:p text:style-name="al">€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19 december 2016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 op artikel 8 van de in het eerste lid genoemde verordening gebaseerde regels van het college worden geacht mede gebaseerd te zijn op artikel 8 van deze verordening.</text:p>
              </text:list-item>
              <text:list-item text:style-override="id1-3-2-2-9-4">
                <text:number>3</text:number>
                <text:p text:style-name="al">Deze verordening treedt in werking met ingang van de vierde dag na die van de bekendmaking.</text:p>
              </text:list-item>
              <text:list-item text:style-override="id1-3-2-2-9-5">
                <text:number>4</text:number>
                <text:p text:style-name="al">De datum van ingang van de heffing is 1 januari 2018. </text:p>
              </text:list-item>
              <text:list-item text:style-override="id1-3-2-2-9-6">
                <text:number>5</text:number>
                <text:p text:style-name="al">Deze verordening wordt aangehaald als Verordening onroerende-zaakbelastingen 2018.</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 Vastgesteld in de openbare vergadering van 18 december 2017, </text:span></text:p>
            <text:p><text:span text:style-name="functie">de griffier, </text:span></text:p>
            <text:p><text:span text:style-name="functie">Drs. R. Blokland MCM</text:span></text:p>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59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belastingregels omtrent OZB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98</meta:user-defined>
    <meta:user-defined meta:name="OVERHEIDop.GmbID/DC.identifier">gmb-2017-228598</meta:user-defined>
    <meta:user-defined meta:name="OVERHEID.TaxonomieBeleidsagenda/OVERHEID.category">Financiën | Organisatie en beleid</meta:user-defined>
    <meta:user-defined meta:name="OVERHEID.Gemeente/DC.spatial">Zoetermeer</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00905</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86_1</meta:user-defined>
    <meta:user-defined meta:name="OVERHEIDop.versieInformatie"/>
  </office:meta>
</office:document-meta>
</file>