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nnestraat 91, 5151 CB, Drunen, bouwen tuinhuis met overkapp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bouwen van een tuinhuis met overkapping aan de Vennestraat 91 in Drunen. </text:p>
            <text:p text:style-name="common-al"/>
            <text:p text:style-name="tussenkopcur">Vergunningsvrij</text:p>
            <text:p text:style-name="common-al">Het college van Heusden heeft op 15 december 2017 een besluit genomen met als inhoud dat geen omgevingsvergunning nodig is voor deze activiteit mits het bouwplan voldoet aan artikel 3 Bijlage II van het Besluit omgevingsrecht. Het bouwwerk moet ook voldoen aan de regels uit het Bouwbesluit 2012 en de Bouwverordening. Het besluit is op 18 december 2017 verzonden en bij de gemeente bekend onder nummer 53462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59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9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9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nnestraat 91, 5151 CB, Drunen, bouwen tuinhuis met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596</meta:user-defined>
    <meta:user-defined meta:name="OVERHEIDop.GmbID/DC.identifier">gmb-2017-228596</meta:user-defined>
    <meta:user-defined meta:name="OVERHEID.TaxonomieBeleidsagenda/OVERHEID.category">Ruimte en infrastructuur | Organisatie en beleid</meta:user-defined>
    <meta:user-defined meta:name="OVERHEIDop.referentienummer">53462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CB 91</meta:user-defined>
    <meta:user-defined meta:name="OVERHEIDop.woonplaats">Drunen</meta:user-defined>
    <meta:user-defined meta:name="OVERHEIDop.straatnaam">Venn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585 410364</meta:user-defined>
    <meta:user-defined meta:name="OVERHEIDop.versieInformatie"/>
  </office:meta>
</office:document-meta>
</file>