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gulier): De Heist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>Zaakid 195228320</text:p>
            <text:p text:style-name="common-al">Omschrijving: het bouwen van een bijgebouw </text:p>
            <text:p text:style-name="common-al">Adres: De Heister 2 Bemmel         </text:p>
            <text:p text:style-name="common-al">Activiteiten: Bouwen</text:p>
            <text:p text:style-name="common-al">Besluit: Verlenen</text:p>
            <text:p text:style-name="last-al">Datum besluit: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285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5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(regulier): De Heist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859</meta:user-defined>
    <meta:user-defined meta:name="OVERHEIDop.GmbID/DC.identifier">gmb-2017-22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DA 2</meta:user-defined>
    <meta:user-defined meta:name="OVERHEIDop.woonplaats">Bemmel</meta:user-defined>
    <meta:user-defined meta:name="OVERHEIDop.straatnaam">De Heiste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208 434157</meta:user-defined>
    <meta:user-defined meta:name="OVERHEIDop.versieInformatie"/>
  </office:meta>
</office:document-meta>
</file>