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Julianastraat 20, 5256 GL, Oudheusd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dec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Julianastraat 20 in Oudheusden. De aanvraag is bij de gemeente bekend onder nummer 5353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8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8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Julianastraat 20, 5256 GL, Oudheusd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588</meta:user-defined>
    <meta:user-defined meta:name="OVERHEIDop.GmbID/DC.identifier">gmb-2017-228588</meta:user-defined>
    <meta:user-defined meta:name="OVERHEID.TaxonomieBeleidsagenda/OVERHEID.category">Ruimte en infrastructuur | Organisatie en beleid</meta:user-defined>
    <meta:user-defined meta:name="OVERHEIDop.referentienummer">535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GL 20</meta:user-defined>
    <meta:user-defined meta:name="OVERHEIDop.woonplaats">Oudheusd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11 414968</meta:user-defined>
    <meta:user-defined meta:name="OVERHEIDop.versieInformatie"/>
  </office:meta>
</office:document-meta>
</file>