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, 12, het uitbreiden van de entree van het Hunebedcentru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onnegerstraat 12 , 9531TG, </text:p>
            <text:p text:style-name="common-al">het uitbreiden van de entree van het Hunebedcentrum, (2161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58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, 12, het uitbreiden van de entree van het Hunebedcentru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587</meta:user-defined>
    <meta:user-defined meta:name="OVERHEIDop.GmbID/DC.identifier">gmb-2017-22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