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1e Exloërmond, 1e Exloërmond, 78A, het bouwen van een opslaglood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8 december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1e </text:span>
            <text:span text:style-name="nadrukvet">E</text:span>
            <text:span text:style-name="nadrukvet">xloërmond</text:span>
          </text:p>
            <text:p text:style-name="common-al">1e Exloërmond 78A , 9573PD, </text:p>
            <text:p text:style-name="common-al">het bouwen van een opslagloods, (22009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8586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58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58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1e Exloërmond, 1e Exloërmond, 78A, het bouwen van een opslaglood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8586</meta:user-defined>
    <meta:user-defined meta:name="OVERHEIDop.GmbID/DC.identifier">gmb-2017-228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3PD 78</meta:user-defined>
    <meta:user-defined meta:name="OVERHEIDop.woonplaats">1e Exloërmond</meta:user-defined>
    <meta:user-defined meta:name="OVERHEIDop.straatnaam">1e Exloërmond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081 550906</meta:user-defined>
    <meta:user-defined meta:name="OVERHEIDop.versieInformatie"/>
  </office:meta>
</office:document-meta>
</file>