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ogpoort 7, 5253 RN, Nieuwkuijk, ondergeschikte wijziging omgevingsvergunning bouwen kantoor met exped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een ondergeschikte wijziging van de omgevingsvergunning, verleend 5 juli 2017, voor het bouwen van een kantoor met expeditieruimte aan de Hoogpoort 7 in Nieuwkuijk. De vergunning is verzonden op 7 december 2017 en bij de gemeente bekend onder nummer 5093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ogpoort 7, 5253 RN, Nieuwkuijk, ondergeschikte wijziging omgevingsvergunning bouwen kantoor met exped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79</meta:user-defined>
    <meta:user-defined meta:name="OVERHEIDop.GmbID/DC.identifier">gmb-2017-228579</meta:user-defined>
    <meta:user-defined meta:name="OVERHEID.TaxonomieBeleidsagenda/OVERHEID.category">Ruimte en infrastructuur | Organisatie en beleid</meta:user-defined>
    <meta:user-defined meta:name="OVERHEIDop.referentienummer">50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Hoogpoor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0 412049</meta:user-defined>
    <meta:user-defined meta:name="OVERHEIDop.versieInformatie"/>
  </office:meta>
</office:document-meta>
</file>