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geweigerd voor het overschrijven van de ligplaatsvergunning van Uiterweg 134 ws 11 naar Uiterweg 27 ws 14, Uiterweg 27 ws 14, Aalsmeer - Zaaknummer Z-2017/033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8 december 2017</text:span>
          </text:p>
            <text:p text:style-name="common-al">Het overschrijven van de ligplaatsvergunning van Uiterweg 134 ws 11 naar Uiterweg 27 ws 14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57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7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7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geweigerd voor het overschrijven van de ligplaatsvergunning van Uiterweg 134 ws 11 naar Uiterweg 27 ws 14, Uiterweg 27 ws 14, Aalsmeer - Zaaknummer Z-2017/0339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576</meta:user-defined>
    <meta:user-defined meta:name="OVERHEIDop.GmbID/DC.identifier">gmb-2017-228576</meta:user-defined>
    <meta:user-defined meta:name="OVERHEID.TaxonomieBeleidsagenda/OVERHEID.category">Ruimte en infrastructuur | Organisatie en beleid</meta:user-defined>
    <meta:user-defined meta:name="OVERHEIDop.referentienummer">Z-2017/033953</meta:user-defined>
    <meta:user-defined meta:name="DCTERMS.abstract">Het overschrijven van de ligplaatsvergunning van Uiterweg 134 ws 11 naar Uiterweg 27 ws 1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A 27 ws15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10 475305</meta:user-defined>
    <meta:user-defined meta:name="OVERHEIDop.versieInformatie"/>
  </office:meta>
</office:document-meta>
</file>