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weg 2, 2861 DS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17 een besluit genomen op de reguliere aanvraag met zaaknummer SXO-20172786 voor een omgevingsvergunning voor het gedeeltelijk veranderen van de gemeentewerkplaats Veerweg 2, 2861 DS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857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7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eerweg 2, 2861 DS in Berg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73</meta:user-defined>
    <meta:user-defined meta:name="OVERHEIDop.GmbID/DC.identifier">gmb-2017-228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225.3 437932.6</meta:user-defined>
    <meta:user-defined meta:name="OVERHEIDop.versieInformatie"/>
  </office:meta>
</office:document-meta>
</file>