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1-1">
      <style:table-column-properties/>
    </style:style>
    <text:list-style style:name="id1-3-2-4-1-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toezichthouder WMO 2017</text:p>
      <text:section text:name="regeling_id1-3-2" text:style-name="regeling">
        <text:section text:name="aanhef_id1-3-2-1" text:style-name="aanhef">
          <text:section text:name="preambule_id1-3-2-1-1" text:style-name="preambule">
            <text:p text:style-name="al">
            <text:span text:style-name="nadrukvet">*17.180820*</text:span>
          </text:p>
            <text:p text:style-name="al"/>
            <text:p text:style-name="al">
            <text:span text:style-name="nadrukvet">Aanwijzingsbesluit</text:span>
          </text:p>
            <text:p text:style-name="al"/>
            <text:p text:style-name="al">Zaakdossier:</text:p>
            <text:p text:style-name="al"/>
            <text:p text:style-name="al">Het College van burgemeester en wethouders van Uden;</text:p>
            <text:p text:style-name="al"/>
            <text:p text:style-name="al">overwegende dat;</text:p>
            <text:list text:style-name="id1-3-2-1-1-10">
              <text:list-item text:style-override="id1-3-2-1-1-10-1">
                <text:number>–</text:number>
                <text:p text:style-name="al">het College van burgemeester en wethouders van Uden bevoegd is personen aan te wijzen die belast zijn met het houden van toezicht op de naleving van de bepaalde bij of krachtens de <text:a xlink:href="http://wetten.overheid.nl/jci1.3:c:BWBR0035362&amp;z=2016-08-01&amp;g=2016-08-01" xlink:type="simple">Wet maatschappelijke ondersteuning 2015</text:a> (Wmo);</text:p>
              </text:list-item>
              <text:list-item text:style-override="id1-3-2-1-1-10-2">
                <text:number>–</text:number>
                <text:p text:style-name="al">het gewenst is om in aanvulling op de reeds bij gemeente Oss belegde toezichthoudende taken, ook lokaal toezicht houdende taken in kader van de <text:a xlink:href="http://wetten.overheid.nl/jci1.3:c:BWBR0035362&amp;z=2016-08-01&amp;g=2016-08-01" xlink:type="simple">Wmo</text:a> te beleggen;</text:p>
              </text:list-item>
              <text:list-item text:style-override="id1-3-2-1-1-10-3">
                <text:number>–</text:number>
                <text:p text:style-name="al">op 15 maart 2016 het ‘Mandaatbesluit toezichthouder WMO2015’ is vastgesteld</text:p>
              </text:list-item>
              <text:list-item text:style-override="id1-3-2-1-1-10-4">
                <text:number>–</text:number>
                <text:p text:style-name="al">het noodzakelijk is het mandaat uit te breiden naar lokaal toezicht op kwaliteit en rechtmatigheid zodat kan worden voldaan aan wet- en regelgeving</text:p>
              </text:list-item>
            </text:list>
            <text:p text:style-name="al">gelet op <text:a xlink:href="http://wetten.overheid.nl/jci1.3:c:BWBR0005537&amp;hoofdstuk=10&amp;titeldeel=10.1&amp;afdeling=10.1.1&amp;artikel=10:3&amp;z=2017-12-01&amp;g=2017-12-01" xlink:type="simple">artikel 10:3 e.v. van de Algemene wet bestuursrecht</text:a>, <text:a xlink:href="http://wetten.overheid.nl/jci1.3:c:BWBR0035362&amp;hoofdstuk=6&amp;artikel=6.1&amp;z=2016-08-01&amp;g=2016-08-01" xlink:type="simple">artikel 6.1, eerste lid e.v. van de Wet maatschappelijke ondersteuning 2015</text:a> en <text:a xlink:href="http://wetten.overheid.nl/jci1.3:c:BWBR0005537&amp;hoofdstuk=5&amp;titeldeel=5.2&amp;artikel=5:11&amp;z=2017-12-01&amp;g=2017-12-01" xlink:type="simple">artikel 5:11 e.v. van de Algemene wet bestuursrecht</text:a>;</text:p>
          </text:section>
          <text:section text:name="afkondiging_id1-3-2-1-2" text:style-name="afkondiging">
            <text:p text:style-name="afkondiging_top"/>
            <text:p text:style-name="al">besluit(en)</text:p>
            <text:p text:style-name="al"/>
            <text:p text:style-name="al">vast te stellen het</text:p>
            <text:p text:style-name="al"/>
            <text:p text:style-name="al">
            <text:span text:style-name="nadrukvet">Aanwijzingsbesluit toezichthouder WMO 2017</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Het College van burgemeester en wethouders is bevoegd, overeenkomstig <text:a xlink:href="http://wetten.overheid.nl/jci1.3:c:BWBR0035362&amp;hoofdstuk=6&amp;artikel=6.1&amp;z=2016-08-01&amp;g=2016-08-01" xlink:type="simple">artikel 6.1, eerste lid, van de Wet maatschappelijke ondersteuning 2015</text:a>, Geert van de Ven aan te wijzen, zijnde een ambtenaar, die belast zijn met het houden van toezicht op de naleving van het bepaalde bij of krachtens deze voornoemde wet én het houden van toezicht op de naleving van de <text:a xlink:href="http://decentrale.regelgeving.overheid.nl/cvdr/xhtmloutput/Historie/Uden/CVDR341025/CVDR341025_1.html" xlink:type="simple">Verordening maatschappelijke ondersteuning gemeente Uden 2015</text:a>.</text:p>
                <text:p text:style-name="al"/>
              </text:list-item>
              <text:list-item text:style-override="id1-3-2-2-1-2-2">
                <text:number>2.</text:number>
                <text:p text:style-name="al">Het College van burgemeester en wethouders draagt zorgt voor de aanstelling tot (onbezoldigd) ambtenaar en de uitgifte van het legitimatiebewijs voor de toezichthouder overeenkomstig de wettelijke eisen;</text:p>
                <text:p text:style-name="al"/>
              </text:list-item>
              <text:list-item text:style-override="id1-3-2-2-1-2-3">
                <text:number>3.</text:number>
                <text:p text:style-name="al">De onder sub 1 van dit besluit bedoeld persoon is bevoegd om uit naam van het College aanvullende handelingen te verrichten voor zover dat de kwaliteit van de WMO-uitvoering bevordert en het niet valt onder de taken welke belegd zijn bij vanuit de centrumgemeente aangewezen toezichthouder en niet valt onder de <text:a xlink:href="http://decentrale.regelgeving.overheid.nl/cvdr/xhtmloutput/Historie/Uden/CVDR414379/CVDR414379_1.html" xlink:type="simple">Centrumregeling Wmo Brabant Noordoost-oost 2017</text:a>;</text:p>
                <text:p text:style-name="al"/>
              </text:list-item>
              <text:list-item text:style-override="id1-3-2-2-1-2-4">
                <text:number>4.</text:number>
                <text:p text:style-name="al">Het College van burgemeester en wethouders ziet toe op de uitvoering van de onder sub 1 van dit besluit bedoelde persoon binnen de toepasselijke wettelijke voorschriften;</text:p>
                <text:p text:style-name="al"/>
              </text:list-item>
              <text:list-item text:style-override="id1-3-2-2-1-2-5">
                <text:number>5.</text:number>
                <text:p text:style-name="al">Ter uitvoering van de <text:a xlink:href="http://wetten.overheid.nl/jci1.3:c:BWBR0011468&amp;z=2017-07-01&amp;g=2017-07-01" xlink:type="simple">Wet bescherming van persoonsgegevens</text:a> meldt de onder sub 1 van dit besluit genoemde persoon een (mogelijke) datalek terstond aan het College van burgemeester en wethouders;</text:p>
                <text:p text:style-name="al"/>
              </text:list-item>
              <text:list-item text:style-override="id1-3-2-2-1-2-6">
                <text:number>6.</text:number>
                <text:p text:style-name="al">De aanwijzing tot toezichthouder geschiedt tot wederopzegging dan wel tot beëindiging van het dienstverband, dan wel tot benoeming in een functie die niet valt binnen de functie van toezichthouder.</text:p>
              </text:list-item>
            </text:list>
            <text:p text:style-name="al">Dit besluit treedt in werking een dag na die van bekendmaking in het Gemeenteblad.</text:p>
            <text:p text:style-name="al"/>
          </text:section>
        </text:section>
        <text:section text:name="regeling-sluiting_id1-3-2-3" text:style-name="regeling-sluiting">
          <text:section text:name="gegeven_id1-3-2-3-1" text:style-name="gegeven">
            <text:p text:style-name="dagtekening">
            <text:span text:style-name="plaats">Uden,</text:span>
            <text:span text:style-name="datum">14 november 2017 </text:span>
          </text:p>
          </text:section>
          <text:section text:name="ondertekening_id1-3-2-3-2">
            <text:p><text:span text:style-name="functie">Burgemeester en wethouders van Uden</text:span></text:p>
            <text:p><text:span text:style-name="functie">de secretaris </text:span></text:p>
          </text:section>
          <text:section text:name="ondertekening_id1-3-2-3-3">
            <text:p><text:span text:style-name="functie">de burgemeester </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row table:style-name="row">
                <table:table-cell table:style-name="cell_frame_all" table:number-rows-spanned="1" table:number-columns-spanned="1">
                  <text:p text:style-name="table_al">
                    <text:span text:style-name="nadrukcur">Aanwijzingen bij het opstellen van een regeling:</text:span>
                  </text:p>
                  <text:list text:style-name="id1-3-2-4-1-1-2-1-1-2">
                    <text:list-item text:style-override="id1-3-2-4-1-1-2-1-1-2-1">
                      <text:number>a.</text:number>
                      <text:p text:style-name="table_al">heb je ’n regeling nodig en welk type dan? Overleg met je juridisch contactpersoon of die van MID-BB</text:p>
                    </text:list-item>
                    <text:list-item text:style-override="id1-3-2-4-1-1-2-1-1-2-2">
                      <text:number>b.</text:number>
                      <text:p text:style-name="table_al">gebruik onder Navigatie&gt; regelgeving: de procedurelijst én de handreiking Regelgeving</text:p>
                    </text:list-item>
                    <text:list-item text:style-override="id1-3-2-4-1-1-2-1-1-2-3">
                      <text:number>c.</text:number>
                      <text:p text:style-name="table_al">sla dit bestand op als “&lt;citeertitel&gt;.&lt;datum inwerkingtreding&gt;</text:p>
                    </text:list-item>
                    <text:list-item text:style-override="id1-3-2-4-1-1-2-1-1-2-4">
                      <text:number>d.</text:number>
                      <text:p text:style-name="table_al">wijziging t.o.v. vorige versie: doorlopende tekst ‘met wijzigingen bijhouden’ als bijlage aanleveren</text:p>
                    </text:list-item>
                  </text:list>
                  <text:p text:style-name="table_al">–&gt; blok verwijderen bij definitief ontwerp! <text:span text:style-name="nadrukondlijn">Meer info</text:span>: intranet/ Onze organisatie/ Juridisch overleg (JO)</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857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7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7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 WM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71</meta:user-defined>
    <meta:user-defined meta:name="OVERHEIDop.GmbID/DC.identifier">gmb-2017-228571</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Uden</meta:user-defined>
    <meta:user-defined meta:name="DC.source">artikel 10:3 van de Algemene wet bestuursrecht;1.0:c:BWBR0005537&amp;artikel=10%3A3&amp;g=2017-12-01</meta:user-defined>
    <meta:user-defined meta:name="DC.source">artikel 5:11 van de Algemene wet bestuursrecht;1.0:c:BWBR0005537&amp;artikel=5%3A11&amp;g=2017-12-01</meta:user-defined>
    <meta:user-defined meta:name="DC.source">wet Wet maatschappelijke ondersteuning 2015;1.0:c:BWBR0035362&amp;g=2016-08-01</meta:user-defined>
    <meta:user-defined meta:name="DCTERMS.alternative">Aanwijzingsbesluit toezichthouder WMO 2017</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7-12-22</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betreftRegeling">CVDR605371_1</meta:user-defined>
    <meta:user-defined meta:name="OVERHEIDop.versieInformatie"/>
  </office:meta>
</office:document-meta>
</file>