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Heerenveen</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burgemeester en wethouders van 31 oktober 2017;</text:p>
            <text:p text:style-name="al"/>
            <text:p text:style-name="al">overwegende dat het gewenst is om regels vast te stellen voor het gebruik en beheer van de gemeentelijke begraafplaatsen;</text:p>
            <text:p text:style-name="al"/>
            <text:p text:style-name="al">gelet op <text:a xlink:href="http://wetten.overheid.nl/jci1.3:c:BWBR0005009&amp;hoofdstuk=III&amp;paragraaf=2&amp;artikel=35&amp;z=2015-07-01&amp;g=2015-07-01" xlink:type="simple">artikel 35 van de Wet op de Lijkbezorging</text:a> en <text:a xlink:href="http://wetten.overheid.nl/jci1.3:c:BWBR0005416&amp;titeldeel=III&amp;hoofdstuk=IX&amp;artikel=149&amp;z=2017-07-01&amp;g=2017-07-01" xlink:type="simple">artikel 149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 </text:p>
            <text:p text:style-name="al"/>
            <text:p text:style-name="al">
            <text:span text:style-name="nadrukvet">Verordening op het beheer en het gebruik van de gemeentelijke begraafplaatsen voor de gemeente Heerenve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begraafplaatsen: alle gemeentelijke begraafplaatsen die liggen op het grondgebied van de gemeente Heerenveen te weten:</text:p>
                  <text:list text:style-name="id1-3-2-2-1-2-2-1-3">
                    <text:list-item text:style-override="id1-3-2-2-1-2-2-1-3-1">
                      <text:number>•</text:number>
                      <text:p text:style-name="al">de begraafplaats/gedenkpark Schoterhof, inclusief het kerkhof rondom het kerkje, aan de Rotstergaastweg 47B te Nieuweschoot.</text:p>
                    </text:list-item>
                    <text:list-item text:style-override="id1-3-2-2-1-2-2-1-3-2">
                      <text:number>•</text:number>
                      <text:p text:style-name="al">de begraafplaats/gedenkpark aan de Binnenweg 3B in Heerenveen.</text:p>
                    </text:list-item>
                    <text:list-item text:style-override="id1-3-2-2-1-2-2-1-3-3">
                      <text:number>•</text:number>
                      <text:p text:style-name="al">de begraafplaats aan de Ds. Veenweg 28B in De Knipe.</text:p>
                    </text:list-item>
                    <text:list-item text:style-override="id1-3-2-2-1-2-2-1-3-4">
                      <text:number>•</text:number>
                      <text:p text:style-name="al">de begraafplaats “De Kapelle” aan de Kapellewei 6 in Haskerdijken.</text:p>
                    </text:list-item>
                    <text:list-item text:style-override="id1-3-2-2-1-2-2-1-3-5">
                      <text:number>•</text:number>
                      <text:p text:style-name="al">de begraafplaats aan de Boarnsterdyk 24 in Akkrum.</text:p>
                    </text:list-item>
                    <text:list-item text:style-override="id1-3-2-2-1-2-2-1-3-6">
                      <text:number>•</text:number>
                      <text:p text:style-name="al">de begraafplaats aan de Kleasterwei 10 in Nes.</text:p>
                    </text:list-item>
                    <text:list-item text:style-override="id1-3-2-2-1-2-2-1-3-7">
                      <text:number>•</text:number>
                      <text:p text:style-name="al">de begraafplaats/gedenkpark aan de Janco Douwamastrjitte 47 in Aldeboarn.</text:p>
                    </text:list-item>
                    <text:list-item text:style-override="id1-3-2-2-1-2-2-1-3-8">
                      <text:number>•</text:number>
                      <text:p text:style-name="al">het kerkhof aan de Tsjerkebuorren 4 in Aldeboarn.</text:p>
                    </text:list-item>
                  </text:list>
                </text:list-item>
                <text:list-item text:style-override="id1-3-2-2-1-2-2-2">
                  <text:number>b.</text:number>
                  <text:p text:style-name="al">graf: een zandgraf of keldergraf:</text:p>
                </text:list-item>
                <text:list-item text:style-override="id1-3-2-2-1-2-2-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2-4">
                  <text:number>d.</text:number>
                  <text:p text:style-name="al">asbus: een bus ter berging van as van een overledene;</text:p>
                </text:list-item>
                <text:list-item text:style-override="id1-3-2-2-1-2-2-5">
                  <text:number>e.</text:number>
                  <text:p text:style-name="al">urn: een voorwerp ter berging van een of meer asbussen;</text:p>
                </text:list-item>
                <text:list-item text:style-override="id1-3-2-2-1-2-2-6">
                  <text:number>f.</text:number>
                  <text:p text:style-name="al">particulier graf: enkel particulier graf (één of twee diep) waarvoor aan een natuurlijk persoon of rechtspersoon het uitsluitend recht is verleend tot:</text:p>
                  <text:list text:style-name="id1-3-2-2-1-2-2-6-3">
                    <text:list-item text:style-override="id1-3-2-2-1-2-2-6-3-1">
                      <text:number>1.</text:number>
                      <text:p text:style-name="al">het doen begraven en begraven houden van lijken;</text:p>
                    </text:list-item>
                    <text:list-item text:style-override="id1-3-2-2-1-2-2-6-3-2">
                      <text:number>2.</text:number>
                      <text:p text:style-name="al">het doen bijzetten en bijgezet houden van asbussen met of zonder urnen;</text:p>
                    </text:list-item>
                    <text:list-item text:style-override="id1-3-2-2-1-2-2-6-3-3">
                      <text:number>3.</text:number>
                      <text:p text:style-name="al">het doen verstrooien van as.</text:p>
                    </text:list-item>
                  </text:list>
                </text:list-item>
                <text:list-item text:style-override="id1-3-2-2-1-2-2-7">
                  <text:number>g.</text:number>
                  <text:p text:style-name="al">algemeen graf: een graf bij de gemeente in beheer waarin gelegenheid wordt geboden tot het doen begraven van lijken;</text:p>
                </text:list-item>
                <text:list-item text:style-override="id1-3-2-2-1-2-2-8">
                  <text:number>h.</text:number>
                  <text:p text:style-name="al">particulier urnengraf: een graf waarvoor aan een natuurlijk persoon of rechtspersoon het uitsluitend recht is verleend tot:</text:p>
                  <text:list text:style-name="id1-3-2-2-1-2-2-8-3">
                    <text:list-item text:style-override="id1-3-2-2-1-2-2-8-3-1">
                      <text:number>1.</text:number>
                      <text:p text:style-name="al">het doen bijzetten en bijgezet houden van asbussen met of zonder urnen;</text:p>
                    </text:list-item>
                    <text:list-item text:style-override="id1-3-2-2-1-2-2-8-3-2">
                      <text:number>2.</text:number>
                      <text:p text:style-name="al">het doen verstrooien van as.</text:p>
                    </text:list-item>
                  </text:list>
                </text:list-item>
                <text:list-item text:style-override="id1-3-2-2-1-2-2-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2-10">
                  <text:number>j.</text:number>
                  <text:p text:style-name="al">kindergraf: een particulier of algemeen graf met een afwijkend formaat bestemd voor het begraven van één persoon beneden de leeftijd van 12 jaar; </text:p>
                </text:list-item>
                <text:list-item text:style-override="id1-3-2-2-1-2-2-11">
                  <text:number>k.</text:number>
                  <text:p text:style-name="al">verstrooiingsplaats: een plaats waarop as wordt verstrooid;</text:p>
                </text:list-item>
                <text:list-item text:style-override="id1-3-2-2-1-2-2-12">
                  <text:number>l.</text:number>
                  <text:p text:style-name="al">grafbedekking: gedenkteken en grafbeplanting op een graf;</text:p>
                </text:list-item>
                <text:list-item text:style-override="id1-3-2-2-1-2-2-13">
                  <text:number>m.</text:number>
                  <text:p text:style-name="al">beheerder: de ambtenaar die belast is met de dagelijkse leiding van de begraafplaats(en) of degene die hem vervangt;</text:p>
                </text:list-item>
                <text:list-item text:style-override="id1-3-2-2-1-2-2-14">
                  <text:number>n.</text:number>
                  <text:p text:style-name="al">rechthebbende: natuurlijk persoon of rechtspersoon aan wie een uitsluitend recht is verleend op een particulier graf of een particulier urnengraf of -nis, dan wel degene die redelijkerwijs geacht kan worden in diens plaats te zijn getreden; </text:p>
                </text:list-item>
                <text:list-item text:style-override="id1-3-2-2-1-2-2-15">
                  <text:number>o.</text:number>
                  <text:p text:style-name="al">gebruiker: natuurlijk persoon of rechtspersoon aan wie een recht tot gebruik van een ruimte in een algemeen graf is verleend, dan wel degene die redelijkerwijs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graf</text:p>
              <text:p text:style-name="al">Voor de toepassing van het bij of krachtens deze verordening bepaalde wordt, voor zover van belang onder 'particulier graf' mede verstaan: particulier urnengraf, particulier kindergraf en particuliere urnenn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is (zijn) voor een 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het sluiten van een graf onder toezicht van de beheerder gedeeltelijk zelf verrichten indien zij hun wens daartoe uiterlijk om 12.00 uur van de voorafgaande werkdag mondeling of schriftelijk aan de beheerder hebben kenbaar gemaakt. De zaterdag geldt voor de toepassing van deze bepaling niet als werkdag. Zij dien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ontvangstruimte, aula en/of muziekinstallatie moet uiterlijk om 12.00 uur van de werkdag voorafgaande aan de dag waarop van de ruimte/ aula gebruik zal worden gemaakt, worden aangevraagd bij de beheerder.</text:p>
                </text:list-item>
                <text:list-item text:style-override="id1-3-2-2-3-3-3">
                  <text:number>2.</text:number>
                  <text:p text:style-name="al">De ruimte en de muziekinstallatie staan voor iedere plechtigheid gedurende een per keer vóó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text:p>
                  <text:list text:style-name="id1-3-2-2-3-5-2-3">
                    <text:list-item text:style-override="id1-3-2-2-3-5-2-3-1">
                      <text:number>a.</text:number>
                      <text:p text:style-name="al">op werkdagen van 9.00 tot 15:30 uur; </text:p>
                    </text:list-item>
                    <text:list-item text:style-override="id1-3-2-2-3-5-2-3-2">
                      <text:number>b.</text:number>
                      <text:p text:style-name="al">op zaterdag vóór 12.00 uur (uitgezonderd feestdagen).</text:p>
                    </text:list-item>
                  </text:list>
                </text:list-item>
                <text:list-item text:style-override="id1-3-2-2-3-5-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kindergraven;</text:p>
                    </text:list-item>
                    <text:list-item text:style-override="id1-3-2-2-4-2-2-3-3">
                      <text:number>c.</text:number>
                      <text:p text:style-name="al">particuliere urnennissen en</text:p>
                    </text:list-item>
                    <text:list-item text:style-override="id1-3-2-2-4-2-2-3-4">
                      <text:number>d.</text:number>
                      <text:p text:style-name="al">algemene graven.</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text:a xlink:href="http://wetten.overheid.nl/jci1.3:c:BWBR0005009&amp;z=2015-07-01&amp;g=2015-07-01" xlink:type="simple">Wet op de lijkbezorging</text:a>.</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p text:style-name="al">In de algemene graven kan een door het college te bepalen aantal lijken worden begraven.</text:p>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of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en algemene graven en urnengraven en –niss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20, 30 of 40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5, 10, 15 of 20 jaar, mits de aanvraag vóór het verstrijken van de lopende termijn wordt ingediend.</text:p>
                </text:list-item>
                <text:list-item text:style-override="id1-3-2-2-4-6-4">
                  <text:number>3.</text:number>
                  <text:p text:style-name="al">Het college verleent, voor zover de daartoe bestemde ruimte van de begraafplaats(en) dat toelaat, op een daartoe bij hen schriftelijk in te dienen aanvraag, voor de tijd van 5, 10, 15 of 20 jaar recht op een particuliere urnengraf of -nis. De termijn begint te lopen op de datum waarop het particuliere urnengraf of –nis is uitgegeven.</text:p>
                </text:list-item>
                <text:list-item text:style-override="id1-3-2-2-4-6-5">
                  <text:number>4.</text:number>
                  <text:p text:style-name="al">Het in het derde lid van dit artikel bedoelde recht wordt op aanvraag van de rechthebbende verlengd telkens met een termijn van 5, 10, 15 of 20 jaar mits de aanvraag vóór het verstrijken van de lopende termijn wordt ingediend.</text:p>
                </text:list-item>
                <text:list-item text:style-override="id1-3-2-2-4-6-6">
                  <text:number>5.</text:number>
                  <text:p text:style-name="al">Het college verleent, voor zover de daartoe bestemde ruimte van de begraafplaats(en) dat toelaat, op een daartoe bij hen schriftelijk in te dienen aanvraag, voor de tijd van 10 jaar het gebruikrecht op een algemeen graf. De termijn begint te lopen op de datum waarop het gebruik is uitgegeven.</text:p>
                </text:list-item>
                <text:list-item text:style-override="id1-3-2-2-4-6-7">
                  <text:number>6.</text:number>
                  <text:p text:style-name="al">Het in het vijfde lid van dit artikel bedoelde recht is niet verlengbaar. De gebruiker kan op aanvraag de beschikking krijgen over de resten dan de overledene voor herbegraving of crematie. De aanvraag dient voor het verstrijken van de lopende termijn te worden ingediend. Het college bepaalt bij nader vast te stellen regels de mogelijkheid tot het omzetten van het algemene graf naar een particulier graf na het verlopen van het gebruiksrecht. Een aanvraag hiertoe dient voor het verstrijken van de lopende termijn te worden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 </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6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6 maanden, is het college bevoegd het recht op het particuliere graf te doen vervallen.</text:p>
                </text:list-item>
                <text:list-item text:style-override="id1-3-2-2-4-8-5">
                  <text:number>4.</text:number>
                  <text:p text:style-name="al">Na het verstrijken van de in het tweede lid genoemde termijn van 6 maanden kan het college het particuliere graf alsnog op naam stellen van een nieuwe rechthebbende, tenzij dit recht betrekking heeft op een particulier graf dat inmiddels is geruimd.</text:p>
                </text:list-item>
                <text:list-item text:style-override="id1-3-2-2-4-8-6">
                  <text:number>5.</text:number>
                  <text:p text:style-name="al">Het gebruikrecht op een algemeen graf kan worden overgeschreven naar een andere gebruiker.</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De gebruiker van een algemeen graf vraagt de vergunning voor het hebben van een grafbedekking aan.</text:p>
                </text:list-item>
                <text:list-item text:style-override="id1-3-2-2-5-2-5">
                  <text:number>4.</text:number>
                  <text:p text:style-name="al">Het college kan nadere regels vaststellen omtrent de wijze van aanvragen van de vergunning, de aard en de afmetingen van de grafbedekking en de wijze van aanbrengen.</text:p>
                </text:list-item>
                <text:list-item text:style-override="id1-3-2-2-5-2-6">
                  <text:number>5.</text:number>
                  <text:p text:style-name="al">Het college kan de vergunning weigeren indien: </text:p>
                  <text:list text:style-name="id1-3-2-2-5-2-6-3">
                    <text:list-item text:style-override="id1-3-2-2-5-2-6-3-1">
                      <text:number>a.</text:number>
                      <text:p text:style-name="al">niet voldaan wordt aan de vastgestelde nadere regels, genoemd in het 4e lid;</text:p>
                    </text:list-item>
                    <text:list-item text:style-override="id1-3-2-2-5-2-6-3-2">
                      <text:number>b.</text:number>
                      <text:p text:style-name="al">de grafbedekking afbreuk doet aan het aanzien van de begraafplaats;</text:p>
                    </text:list-item>
                    <text:list-item text:style-override="id1-3-2-2-5-2-6-3-3">
                      <text:number>c.</text:number>
                      <text:p text:style-name="al">de duurzaamheid van de materialen onvoldoende is;</text:p>
                    </text:list-item>
                    <text:list-item text:style-override="id1-3-2-2-5-2-6-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0.</text:span> Onderhoud door de gemeente </text:p>
              <text:p text:style-name="al">Het college voorziet uitsluitend in het onderhoud van groen en/of grafbedekkingen voorzover dat onderhoud is aangegaan op basis van aangegane onderhoudsverplichtingen, zoals omschreven in de “Verordening op de heffing en invordering van lijkbezorgingsrechten”. Dit betekent dat het college dan zorg draagt voor het tweemaal per jaar schoonmaken van het gedenkteken en in de zorg voor de aanwezige (winterharde) beplantingen.</text:p>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en grafbeplanting behoorlijk te onderhouden of te herstellen. Onder dit onderhoud wordt begrepen het rechtzetten, herstellen of vernieuwen, het verven van opschriften en het bijkleuren of schilderen van stenen en hekwerken en ornamenten, het schoonmaken van siergrind of soortgelijk materiaal dat onderdeel vormt van het grafbedekking alsmede het regelmatig snoeien van winterharde gewassen en het verwijderen van dode beplanting.</text:p>
                </text:list-item>
                <text:list-item text:style-override="id1-3-2-2-5-4-4">
                  <text:number>3.</text:number>
                  <text:p text:style-name="al">Indien de rechthebbende of de gebruiker nalaat het in lid 2 bedoelde behoorlijk te onderhouden of te herstellen, kan het college de hiervoor in aanmerking komende voorwerpen of zo nodig de gehele grafbedekking en grafbeplant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en grafbeplant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Indien de grafbedekking niet binnen dertien weken na het verstrijken van de uitgiftetermijn van het graf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NRNENGRAVEN EN URNENNISSEN </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het college om een graf te ruimen wordt tenminste een jaar voorafgaande aan het tijdstip waarop het graf geruimd zal worden, per brief aan de belanghebbende bekend gemaakt. Wanneer het adres van de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5.</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en 19, vierde lid,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Het college beslist over het ruimen van graven en het verwijderen van grafbedekkingen die op de in het eerste lid bedoelde lijst staan en informeert de gemeenteraad over een dergelijk besluit.</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Het college stelt voorschriften vast voor het register van de begraven overledenen.</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op het beheer en het gebruik van de algemene begraafplaatsen voor de gemeente Heerenveen, vastgesteld op 14 april 2014, wordt ingetrokken.</text:p>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
                  <text:number>1.</text:number>
                  <text:p text:style-name="al">Besluiten van het college die genomen zijn krachtens de in artikel 28 genoemde verordening gelden als besluiten genomen krachtens deze verordening.</text:p>
                </text:list-item>
                <text:list-item text:style-override="id1-3-2-2-10-3-3">
                  <text:number>2.</text:number>
                  <text:p text:style-name="al">Indien voor het tijdstip van inwerkingtreding van deze verordening een aanvraag om vergunning op grond van de in artikel 28 genoemde verordening gemeentelijke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30.</text:span> Strafbepaling</text:p>
              <text:list text:style-name="id1-3-2-2-10-4-2">
                <text:list-item text:style-override="id1-3-2-2-10-4-2">
                  <text:number>1.</text:number>
                  <text:p text:style-name="al">Hij die handelt in strijd met de artikelen 3, derde lid, en artikel 4, eerste, tweede en derde lid wordt gestraft met een geldboete van de eerste categorie.</text:p>
                </text:list-item>
                <text:list-item text:style-override="id1-3-2-2-10-4-3">
                  <text:number>2.</text:number>
                  <text:p text:style-name="al">Overtreding van artikel 3, derde lid, en artikel 4, eerste, tweede en derde lid van de verordening kan worden gestraft met openbaarmaking van de rechterlijke uitspraak.</text:p>
                </text:list-item>
              </text:list>
            </text:section>
            <text:section text:name="artikel_id1-3-2-2-10-5" text:style-name="artikel">
              <text:p text:style-name="artikel_kop_titel"><text:span text:style-name="artikel_kop_label">Artikel</text:span> <text:span text:style-name="artikel_kop_nr">31.</text:span> Inwerkingtreding</text:p>
              <text:p text:style-name="al">Deze verordening treedt in werking met ingang van de achtste dag na de bekendmaking.</text:p>
            </text:section>
            <text:section text:name="artikel_id1-3-2-2-10-6" text:style-name="artikel">
              <text:p text:style-name="artikel_kop_titel"><text:span text:style-name="artikel_kop_label">Artikel</text:span> <text:span text:style-name="artikel_kop_nr">32.</text:span> Citeertitel</text:p>
              <text:p text:style-name="al">Deze verordening wordt aangehaald als: "Verordening op het beheer en het gebruik van de gemeentelijke begraafplaatsen voor de gemeente Heerenve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text:span>
          </text:p>
          </text:section>
          <text:section text:name="ondertekening_id1-3-2-3-2">
            <text:p><text:span text:style-name="functie">De griffier,</text:span></text:p>
            <text:p><text:span text:style-name="ondertekening_naam">
            <text:span text:style-name="voornaam">Mevrouw W.J.M.A.</text:span>
            <text:span text:style-name="achternaam">Jansen</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57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het gebruik van de gemeentelijke begraafplaatsen voor de gemeente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70</meta:user-defined>
    <meta:user-defined meta:name="OVERHEIDop.GmbID/DC.identifier">gmb-2017-228570</meta:user-defined>
    <meta:user-defined meta:name="OVERHEID.TaxonomieBeleidsagenda/OVERHEID.category">Financiën | Organisatie en beleid</meta:user-defined>
    <meta:user-defined meta:name="OVERHEID.Gemeente/DC.spatial">Heerenveen</meta:user-defined>
    <meta:user-defined meta:name="DC.source">artikel 35 van de Wet op de lijkbezorging;1.0:c:BWBR0005009&amp;artikel=35&amp;g=2015-07-01</meta:user-defined>
    <meta:user-defined meta:name="DCTERMS.alternative">Verordening op het beheer en het gebruik van de gemeentelijke begraafplaatsen voor de gemeente Heerenveen</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9</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5370_1</meta:user-defined>
    <meta:user-defined meta:name="OVERHEIDop.versieInformatie"/>
  </office:meta>
</office:document-meta>
</file>