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10">
      <text:list-level-style-bullet text:bullet-char="∘" text:level="1">
        <style:list-level-properties text:min-label-width="10mm"/>
      </text:list-level-style-bullet>
    </text:list-style>
    <text:list-style style:name="id1-3-2-2-1-8-2-3-11">
      <text:list-level-style-bullet text:bullet-char="∘" text:level="1">
        <style:list-level-properties text:min-label-width="10mm"/>
      </text:list-level-style-bullet>
    </text:list-style>
    <text:list-style style:name="id1-3-2-2-1-8-2-3-12">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3-3-7">
      <text:list-level-style-bullet text:bullet-char="∘" text:level="1">
        <style:list-level-properties text:min-label-width="10mm"/>
      </text:list-level-style-bullet>
    </text:list-style>
    <text:list-style style:name="id1-3-2-2-1-8-3-3-8">
      <text:list-level-style-bullet text:bullet-char="∘" text:level="1">
        <style:list-level-properties text:min-label-width="10mm"/>
      </text:list-level-style-bullet>
    </text:list-style>
    <text:list-style style:name="id1-3-2-2-1-8-3-3-9">
      <text:list-level-style-bullet text:bullet-char="∘" text:level="1">
        <style:list-level-properties text:min-label-width="10mm"/>
      </text:list-level-style-bullet>
    </text:list-style>
    <text:list-style style:name="id1-3-2-2-1-8-3-3-10">
      <text:list-level-style-bullet text:bullet-char="∘" text:level="1">
        <style:list-level-properties text:min-label-width="10mm"/>
      </text:list-level-style-bullet>
    </text:list-style>
    <text:list-style style:name="id1-3-2-2-1-8-3-3-11">
      <text:list-level-style-bullet text:bullet-char="∘" text:level="1">
        <style:list-level-properties text:min-label-width="10mm"/>
      </text:list-level-style-bullet>
    </text:list-style>
    <text:list-style style:name="id1-3-2-2-1-8-3-3-12">
      <text:list-level-style-bullet text:bullet-char="∘" text:level="1">
        <style:list-level-properties text:min-label-width="10mm"/>
      </text:list-level-style-bullet>
    </text:list-style>
    <text:list-style style:name="id1-3-2-2-1-8-3-3-1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orger-Odoorn, Aanwijzingsbesluit toezichthouders afdeling Klantcontactcentrum (KCC), Cluster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dan wel de burgemeester, ieder voor zover het zijn bevoegdheden als bestuursorgaan betreft,</text:p>
            <text:p text:style-name="al">
            <text:span text:style-name="nadrukcur">Gelet op,</text:span>
          </text:p>
            <text:list text:style-name="id1-3-2-2-1-4">
              <text:list-item text:style-override="id1-3-2-2-1-4-1">
                <text:number>•</text:number>
                <text:p text:style-name="al">titel 5.2 van de Algemene wet bestuursrecht</text:p>
              </text:list-item>
              <text:list-item text:style-override="id1-3-2-2-1-4-2">
                <text:number>•</text:number>
                <text:p text:style-name="al">de Regeling model legitimatiebewijs toezichthouders Awb</text:p>
              </text:list-item>
            </text:list>
            <text:p text:style-name="al">
            <text:span text:style-name="nadrukcur">Overwegende</text:span>
          </text:p>
            <text:list text:style-name="id1-3-2-2-1-6">
              <text:list-item text:style-override="id1-3-2-2-1-6-1">
                <text:number>•</text:number>
                <text:p text:style-name="al">dat ten gevolge van een organisatieverandering bij de gemeente Borger-Odoorn de aanwijzing van toezichthouders in het domein van de afdeling KlantContactCentrum, cluster Omgeving een actualisatie behoeft;</text:p>
              </text:list-item>
              <text:list-item text:style-override="id1-3-2-2-1-6-2">
                <text:number>•</text:number>
                <text:p text:style-name="al">dat de huidige formatie aan toezichthouders in dit domein een kwetsbare omvang heeft en het wenselijk is te voorzien in een reserveformatie van toezichthouders in dit domein</text:p>
              </text:list-item>
            </text:list>
            <text:p text:style-name="al">
            <text:span text:style-name="nadrukvet">B</text:span>
            <text:span text:style-name="nadrukvet">ESLUIT</text:span>
          </text:p>
            <text:list text:style-name="id1-3-2-2-1-8">
              <text:list-item text:style-override="id1-3-2-2-1-8-1">
                <text:number>1.</text:number>
                <text:p text:style-name="al">De aanwijzing van alle huidige en toekomstige personen met de functienaam <text:span text:style-name="nadrukvet"><text:span text:style-name="nadrukcur">‘medewerker</text:span></text:span><text:span text:style-name="nadrukvet"><text:span text:style-name="nadrukcur">milieu’ </text:span></text:span>en<text:span text:style-name="nadrukvet"><text:span text:style-name="nadrukcur"> ‘toezichthouder bouwen’ </text:span></text:span>van de afdeling Klantcontactcentrum (KCC), clusterOmgeving als toezichthouder in de zin van de Algemene wet bestuursrecht <text:span text:style-name="nadrukvet"><text:span text:style-name="nadrukondlijn">in te</text:span></text:span><text:span text:style-name="nadrukvet"><text:span text:style-name="nadrukondlijn">trekken</text:span></text:span>nu deze functienaam in de huidige organisatie-inrichting van de gemeenteBorger-Odoorn niet meer voorkomt en er als zodanig geen medewerkers meer onder die functienaam werkzaam zijn;</text:p>
              </text:list-item>
              <text:list-item text:style-override="id1-3-2-2-1-8-2">
                <text:number>2.</text:number>
                <text:p text:style-name="al">Alle huidige en toekomstige personen met de functienaam <text:span text:style-name="nadrukvet"><text:span text:style-name="nadrukcur">‘toezichthouder Wabo’</text:span></text:span> van de afdeling Klantcontactcentrum (KCC), cluster Omgeving <text:span text:style-name="nadrukvet"><text:span text:style-name="nadrukondlijn">aan te wijzen</text:span></text:span> als toezichthouder in de zin van de Algemene wet bestuursrecht voor onbepaalde tijd voor het houden van toezicht op de naleving van het bepaalde bij of krachtens enig wettelijk voorschrift met betrekking tot de navolgende wet- en regelgeving en alle op de navolgende wet- en regelgeving gebaseerde wet- en regelgeving:</text:p>
                <text:list text:style-name="id1-3-2-2-1-8-2-3">
                  <text:list-item text:style-override="id1-3-2-2-1-8-2-3-1">
                    <text:number>∘</text:number>
                    <text:p text:style-name="al">de Wet algemene bepalingen omgevingsrecht;</text:p>
                  </text:list-item>
                  <text:list-item text:style-override="id1-3-2-2-1-8-2-3-2">
                    <text:number>∘</text:number>
                    <text:p text:style-name="al">de Woningwet;</text:p>
                  </text:list-item>
                  <text:list-item text:style-override="id1-3-2-2-1-8-2-3-3">
                    <text:number>∘</text:number>
                    <text:p text:style-name="al">de Wet ruimtelijke ordening;</text:p>
                  </text:list-item>
                  <text:list-item text:style-override="id1-3-2-2-1-8-2-3-4">
                    <text:number>∘</text:number>
                    <text:p text:style-name="al">de Monumentenwet;</text:p>
                  </text:list-item>
                  <text:list-item text:style-override="id1-3-2-2-1-8-2-3-5">
                    <text:number>∘</text:number>
                    <text:p text:style-name="al">de Wet milieubeheer;</text:p>
                  </text:list-item>
                  <text:list-item text:style-override="id1-3-2-2-1-8-2-3-6">
                    <text:number>∘</text:number>
                    <text:p text:style-name="al">de Wet geluidhinder;</text:p>
                  </text:list-item>
                  <text:list-item text:style-override="id1-3-2-2-1-8-2-3-7">
                    <text:number>∘</text:number>
                    <text:p text:style-name="al">de Wet bodembescherming;</text:p>
                  </text:list-item>
                  <text:list-item text:style-override="id1-3-2-2-1-8-2-3-8">
                    <text:number>∘</text:number>
                    <text:p text:style-name="al">de Waterwet;</text:p>
                  </text:list-item>
                  <text:list-item text:style-override="id1-3-2-2-1-8-2-3-9">
                    <text:number>∘</text:number>
                    <text:p text:style-name="al">de Drank- en Horecawet;</text:p>
                  </text:list-item>
                  <text:list-item text:style-override="id1-3-2-2-1-8-2-3-10">
                    <text:number>∘</text:number>
                    <text:p text:style-name="al">de Wet op de Kansspelen;</text:p>
                  </text:list-item>
                  <text:list-item text:style-override="id1-3-2-2-1-8-2-3-11">
                    <text:number>∘</text:number>
                    <text:p text:style-name="al">de Leegstandswet;</text:p>
                  </text:list-item>
                  <text:list-item text:style-override="id1-3-2-2-1-8-2-3-12">
                    <text:number>∘</text:number>
                    <text:p text:style-name="al">de Huisvestingswet;</text:p>
                  </text:list-item>
                  <text:list-item text:style-override="id1-3-2-2-1-8-2-3-13">
                    <text:number>∘</text:number>
                    <text:p text:style-name="al">de Algemene plaatselijke verordening.</text:p>
                  </text:list-item>
                </text:list>
              </text:list-item>
              <text:list-item text:style-override="id1-3-2-2-1-8-3">
                <text:number>3.</text:number>
                <text:p text:style-name="al">Alle huidige en toekomstige personen met de functienaam <text:span text:style-name="nadrukvet"><text:span text:style-name="nadrukcur">‘Wabo</text:span></text:span><text:span text:style-name="nadrukcur">-</text:span><text:span text:style-name="nadrukvet"><text:span text:style-name="nadrukcur">consulent’</text:span></text:span> van de afdeling Klantcontactcentrum (KCC), cluster Omgeving <text:span text:style-name="nadrukvet"><text:span text:style-name="nadrukondlijn">aan te wijzen</text:span></text:span> als toezichthouder in de zin van de Algemene wet bestuursrecht voor onbepaalde tijd voor het houden van toezicht op de naleving van het bepaalde bij of krachtens enig wettelijk voorschrift met betrekking tot de navolgende wet- en regelgeving en alle op de navolgende wet- en regelgeving gebaseerde wet- en regelgeving:</text:p>
                <text:list text:style-name="id1-3-2-2-1-8-3-3">
                  <text:list-item text:style-override="id1-3-2-2-1-8-3-3-1">
                    <text:number>∘</text:number>
                    <text:p text:style-name="al">de Wet algemene bepalingen omgevingsrecht;</text:p>
                  </text:list-item>
                  <text:list-item text:style-override="id1-3-2-2-1-8-3-3-2">
                    <text:number>∘</text:number>
                    <text:p text:style-name="al">de Woningwet;</text:p>
                  </text:list-item>
                  <text:list-item text:style-override="id1-3-2-2-1-8-3-3-3">
                    <text:number>∘</text:number>
                    <text:p text:style-name="al">de Wet ruimtelijke ordening;</text:p>
                  </text:list-item>
                  <text:list-item text:style-override="id1-3-2-2-1-8-3-3-4">
                    <text:number>∘</text:number>
                    <text:p text:style-name="al">de Monumentenwet;</text:p>
                  </text:list-item>
                  <text:list-item text:style-override="id1-3-2-2-1-8-3-3-5">
                    <text:number>∘</text:number>
                    <text:p text:style-name="al">de Wet milieubeheer;</text:p>
                  </text:list-item>
                  <text:list-item text:style-override="id1-3-2-2-1-8-3-3-6">
                    <text:number>∘</text:number>
                    <text:p text:style-name="al">de Wet geluidhinder;</text:p>
                  </text:list-item>
                  <text:list-item text:style-override="id1-3-2-2-1-8-3-3-7">
                    <text:number>∘</text:number>
                    <text:p text:style-name="al">de Wet bodembescherming;</text:p>
                  </text:list-item>
                  <text:list-item text:style-override="id1-3-2-2-1-8-3-3-8">
                    <text:number>∘</text:number>
                    <text:p text:style-name="al">de Waterwet;</text:p>
                  </text:list-item>
                  <text:list-item text:style-override="id1-3-2-2-1-8-3-3-9">
                    <text:number>∘</text:number>
                    <text:p text:style-name="al">de Drank- en Horecawet;</text:p>
                  </text:list-item>
                  <text:list-item text:style-override="id1-3-2-2-1-8-3-3-10">
                    <text:number>∘</text:number>
                    <text:p text:style-name="al">de Wet op de Kansspelen;</text:p>
                  </text:list-item>
                  <text:list-item text:style-override="id1-3-2-2-1-8-3-3-11">
                    <text:number>∘</text:number>
                    <text:p text:style-name="al">de Leegstandswet;</text:p>
                  </text:list-item>
                  <text:list-item text:style-override="id1-3-2-2-1-8-3-3-12">
                    <text:number>∘</text:number>
                    <text:p text:style-name="al">de Huisvestingswet;</text:p>
                  </text:list-item>
                  <text:list-item text:style-override="id1-3-2-2-1-8-3-3-13">
                    <text:number>∘</text:number>
                    <text:p text:style-name="al">de Algemene plaatselijke verordening,</text:p>
                  </text:list-item>
                </text:list>
              </text:list-item>
            </text:list>
            <text:p text:style-name="al">met dien verstande dat daadwerkelijke inzet als toezichthouder eerst zal plaatshebben</text:p>
            <text:p text:style-name="al">gedurende de periode dat ten gevolge van verlof, ziekte of anderszins buiten staat zijn van de medewerkers met de functienaam <text:span text:style-name="nadrukvet"><text:span text:style-name="nadrukcur">‘toezichthouder Wabo’</text:span></text:span> feitelijk geen enkele</text:p>
            <text:p text:style-name="al">formatie aan regulier toezichthouders meer aanwezig is;</text:p>
            <text:list text:style-name="id1-3-2-2-1-12">
              <text:list-item text:style-override="id1-3-2-2-1-12-1">
                <text:number>4.</text:number>
                <text:p text:style-name="al">De aangewezen personen een legitimatiebewijs toezichthouders conform regeling model legitimatiebewijs toezichthouders Awb te verstrekken;</text:p>
              </text:list-item>
              <text:list-item text:style-override="id1-3-2-2-1-12-2">
                <text:number>5.</text:number>
                <text:p text:style-name="al">Het aanwijzingsbesluit toezichthouders afdeling Klantcontactcentrum (KCC), cluster</text:p>
              </text:list-item>
            </text:list>
            <text:p text:style-name="al">Omgeving bekend te maken in de ‘Week in Week uit’ en op de gemeentelijke website.</text:p>
            <text:p text:style-name="al">Dit besluit treedt in werking op de dag nadat deze bekend is gemaakt.</text:p>
            <text:p text:style-name="al">Exloo, 31 juli 2012</text:p>
            <text:p text:style-name="al">burgemeester en wethouders van Borger-Odoorn,</text:p>
            <text:p text:style-name="al">de secretaris, de burgemeester,</text:p>
            <text:p text:style-name="al">W.P. van Boggelen</text:p>
            <text:p text:style-name="al">M.L.J. Ou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6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anwijzingsbesluit toezichthouders afdeling Klantcontactcentrum (KCC), Cluster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6</meta:user-defined>
    <meta:user-defined meta:name="OVERHEIDop.GmbID/DC.identifier">gmb-2017-22856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