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Aanwijzingsbesluit heffingsambtenaar diverse belastingen en Wet WO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derwerp:</text:span> Aanwijzingsbesluit heffingsambtenaar diverse belastingen en Wet WOZ</text:p>
            <text:p text:style-name="common-al">
            <text:span text:style-name="nadrukvet">Registratienummer:</text:span> 11.28534</text:p>
            <text:p text:style-name="common-al">Het college van burgemeester en wethouders van Borger-Odoorn;</text:p>
            <text:p text:style-name="common-al">gelet op artikel 2.1 van de Collectieve arbeidsvoorwaardenregeling van de gemeente Borger-Odoorn en artikel 1, tweede lid van de Wet waardering onroerende zaken;</text:p>
            <text:p text:style-name="common-al">BESLUIT:</text:p>
            <text:p text:style-name="common-al">I . aan te wijzen de volgende gemeenteambtenaren, bedoeld in artikel 231, tweede lid,</text:p>
            <text:p text:style-name="common-al">onderdeel b van de Gemeentewet voor de uitvoering van de Wet waardering onroerende zaken (Wet WOZ) en de heffing van de gemeentelijke belastingen:</text:p>
            <text:list text:style-name="id1-3-2-2-1-8">
              <text:list-item text:style-override="id1-3-2-2-1-8-1">
                <text:number>1.</text:number>
                <text:p text:style-name="al">de coördinator van de cluster Financieel beleid en controlling, voor zover het betreft de heffing van onroerende-zaakbelastingen, rioolheffing, reinigingsheffingen, forensenbelasting, toeristenbelasting, leges, brandweerrechten, marktgelden en het opleggen van beschikkingen in gevolge de Wet WOZ;</text:p>
              </text:list-item>
              <text:list-item text:style-override="id1-3-2-2-1-8-2">
                <text:number>2.</text:number>
                <text:p text:style-name="al">de coördinator van de cluster Mens, voor zover het betreft de leges met uitzondering van de bouwleges en</text:p>
              </text:list-item>
              <text:list-item text:style-override="id1-3-2-2-1-8-3">
                <text:number>3.</text:number>
                <text:p text:style-name="al">de coördinator van de cluster Omgeving, voor zover het betreft de heffing van bouwleges en</text:p>
              </text:list-item>
              <text:list-item text:style-override="id1-3-2-2-1-8-4">
                <text:number>4.</text:number>
                <text:p text:style-name="al">de coördinator van de cluster Realisatie, voor zover het betreft de heffing van de lijkbezorgingsrechten.</text:p>
              </text:list-item>
            </text:list>
            <text:p text:style-name="common-al">I I . Te bepalen dat dit besluit in werking treedt op de eerste dag na publicatie en terugwerkt</text:p>
            <text:p text:style-name="common-al">tot 1 januari 2012. De aanwijzingsbesluiten van 7 april 1998 en van 17 januari 2006 worden per diezelfde datum ingetrokken.</text:p>
            <text:p text:style-name="common-al">Exloo, 24 januari 2012</text:p>
            <text:p text:style-name="common-al">de secretaris de burgemeester,</text:p>
            <text:p text:style-name="last-al">W. P. van Boggelen M.L.J. 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6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Aanwijzingsbesluit heffingsambtenaar diverse belastingen en Wet WO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65</meta:user-defined>
    <meta:user-defined meta:name="OVERHEIDop.GmbID/DC.identifier">gmb-2017-228565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ger-Odoorn</meta:user-defined>
    <dc:language>nl</dc:language>
    <meta:user-defined meta:name="OVERHEIDgvop.Informatietype/DC.type">Beleidsregels</meta:user-defined>
    <meta:user-defined meta:name="OVERHEID.Gemeente/DCTERMS.publisher">Borger-Odoorn</meta:user-defined>
    <meta:user-defined meta:name="OVERHEID.Gemeente/OVERHEID.authority">Borger-Odoorn</meta:user-defined>
    <meta:user-defined meta:name="OVERHEIDop.versieInformatie"/>
  </office:meta>
</office:document-meta>
</file>