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7 een aanvraag voor een omgevingsvergunning ontvangen. Dit betreft het herbouwen van een scheefgezakte muur ter plaatse van de Dorpsstraat 129 in Zevenhuizen. De aanvraag is geregistreerd onder kenmerk 20173086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55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129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58</meta:user-defined>
    <meta:user-defined meta:name="OVERHEIDop.GmbID/DC.identifier">gmb-2017-22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L 1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47 447489</meta:user-defined>
    <meta:user-defined meta:name="OVERHEIDop.versieInformatie"/>
  </office:meta>
</office:document-meta>
</file>