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style:style style:family="table-column" style:parent-style-name="colspec" style:name="id1-3-2-2-1-23-1-1">
      <style:table-column-properties style:rel-column-width="17*"/>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20*"/>
    </style:style>
    <style:style style:family="table-column" style:parent-style-name="colspec" style:name="id1-3-2-2-1-23-1-4">
      <style:table-column-properties style:rel-column-width="22*"/>
    </style:style>
    <style:style style:family="table-column" style:parent-style-name="colspec" style:name="id1-3-2-2-1-23-1-5">
      <style:table-column-properties style:rel-column-width="22*"/>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erbetering kapcriteria en puntent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Aanl</text:span>e<text:span text:style-name="nadrukvet">iding</text:span></text:p>
            <text:p text:style-name="common-al">Na vaststelling van het aanvullend beleid op de huidige kapverordening (corsa: 12.19301) is gebleken dat er interpretatieverschillen en -onduidelijkheden bestaan omtrent de toepassing van de kapcriteria bij vergunningverlening. In de praktijk werden de kapcriteria inhoudelijk door verschillende mensen verschillend geïnterpreteerd. Met het oog op rechtszekerheid en rechtsgelijkheid is besloten een technische aanpassing van de kapcriteria door te voeren om te zorgen voor uniforme interpretatie.</text:p>
            <text:p text:style-name="common-al">
            <text:span text:style-name="nadrukvet">2. Wettelijk of beleidskader</text:span>
          </text:p>
            <text:p text:style-name="common-al">Wabo, onderdeel kapverordening</text:p>
            <text:p text:style-name="common-al">
            <text:span text:style-name="nadrukvet">3</text:span>
            <text:span text:style-name="nadrukvet">. Beoogd resultaat</text:span>
          </text:p>
            <text:p text:style-name="common-al">Bij het toepassen van de kapcriteria op verschillende situaties bleek dat aanpassing van de criteria onvermijdelijk was om meer recht te doen aan de dagelijkse praktijk van de vergunningverlening.</text:p>
            <text:p text:style-name="common-al">Voor een accurate, snelle en gelijke afwikkeling van de aanvragen dient deze onduidelijkheid zo snel mogelijk opgelost te worden. Derhalve wordt uw college geadviseerd in te stemmen met verbetering van de kapcriteria en puntentelling. </text:p>
            <text:p text:style-name="common-al">
            <text:span text:style-name="nadrukvet">4. </text:span>
            <text:span text:style-name="nadrukvet">Motivering</text:span>
          </text:p>
            <text:p text:style-name="common-al">In overleg met de heer mr. B. Visser (senior boomjurist en bomenvakman) kwam naar voren dat de interpretatie van de kapcriteria en de daarbij behorende puntentelling meer op het bestaande beleid van de gemeente Borger-Odoorn aangepast zouden moeten worden. Hierdoor kunnen verschillende mensen de criteria op de zelfde wijze interpreteren en toepassen. </text:p>
            <text:p text:style-name="common-al">Een voorbeeld hiervan is het criterium <text:span text:style-name="nadrukondlijn">zeldzaamheidswaarden.</text:span></text:p>
            <text:p text:style-name="common-al">Na uitvoerige discussie was de uitkomst dat zeldzaamheid op zich minder belangrijk is dan de soortwaarde, die in het beleid past. In eerste instantie scoorde zeldzaamheidswaarde hoog. In het groenbeleid echter scoort zeldzaamheid laag omdat de prioriteit bij inlandse bomen ligt. Deze zijn niet zeldzaam.</text:p>
            <text:p text:style-name="common-al">Voorstel: - <text:span text:style-name="nadrukvet">“Zeldzaamheidswaarden”</text:span>vervangen door<text:span text:style-name="nadrukvet"> “Soortwaarden”</text:span></text:p>
            <text:p text:style-name="common-al">Onderverdeling soortwaarden in:</text:p>
            <text:p text:style-name="common-al"> Hoog = jeneverbes, taxus, grove den en inheemse boomsoorten van de eerste grootte.</text:p>
            <text:p text:style-name="common-al"> Midden = inheemse boomsoorten van de tweede grootte Laag = overige boomsoorten </text:p>
            <text:p text:style-name="common-al">
            <text:span text:style-name="nadrukvet">
              <text:span text:style-name="nadrukondlijn">Aanpassen</text:span>
            </text:span>
            <text:span text:style-name="nadrukvet">
              <text:span text:style-name="nadrukondlijn"> puntenwaardering</text:span>
            </text:span>
          </text:p>
            <text:p text:style-name="common-al">Na gebruik in de praktijk is tevens geconstateerd dat de puntenwaardering niet klopt met het <text:span text:style-name="nadrukvet">vaste beleid</text:span> van de gemeente. </text:p>
            <text:p text:style-name="common-al">Het verwijderingsbelang bleek zwaarder te wegen dan het bomenbelang. In ons voorstel zijn beide totalen op 34 gezet, hetgeen evenredig recht doet aan beide belangen.</text:p>
            <text:p text:style-name="common-al">Na toetsing op verschillende, concrete gevallen is bovenstaande als volgt gewijzigd.</text:p>
            <text:p text:style-name="common-al">Voorstel:</text:p>
            <text:list text:style-name="id1-3-2-2-1-21">
              <text:list-item text:style-override="id1-3-2-2-1-21-1">
                <text:number>-</text:number>
                <text:p text:style-name="al">de totalen van bomenbelang en verwijderingsbelang worden gelijk gesteld op elk maximaal 34 punten. Hierbij wordt gekeken naar het maximaal aantal te behalen punten per onderdeel. Per onderdeel zal daarnaast de puntenverdeling naar evenredigheid worden aangepast.</text:p>
              </text:list-item>
              <text:list-item text:style-override="id1-3-2-2-1-21-2">
                <text:number>-</text:number>
                <text:p text:style-name="al">Onder “Puntenvergelijking” de 5-puntennorm verwijderen.</text:p>
              </text:list-item>
            </text:list>
            <text:p text:style-name="common-al">
            <text:span text:style-name="nadrukondlijn">D</text:span>
            <text:span text:style-name="nadrukondlijn">e waardering wordt herzien als volgt:</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Boombelang</text:span>
                    </text:p>
                  </table:table-cell>
                  <table:table-cell table:style-name="entry" table:number-rows-spanned="1" table:number-columns-spanned="2">
                    <text:p text:style-name="table_al">
                      <text:span text:style-name="nadrukondlijn">Verwijderingsbel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ieuw</text:span>
                    </text:p>
                  </table:table-cell>
                  <table:table-cell table:style-name="entry" table:number-rows-spanned="1" table:number-columns-spanned="1">
                    <text:p text:style-name="table_al">
                      <text:span text:style-name="nadrukcur">Oud</text:span>
                    </text:p>
                  </table:table-cell>
                  <table:table-cell table:style-name="entry" table:number-rows-spanned="1" table:number-columns-spanned="1">
                    <text:p text:style-name="table_al">
                      <text:span text:style-name="nadrukcur">Nieuw</text:span>
                    </text:p>
                  </table:table-cell>
                  <table:table-cell table:style-name="entry" table:number-rows-spanned="1" table:number-columns-spanned="1">
                    <text:p text:style-name="table_al">
                      <text:span text:style-name="nadrukcur">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text:p>
                  </table:table-cell>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38</text:p>
                  </table:table-cell>
                </table:table-row>
              </table:table>
              <text:p text:style-name="table_bottom"/>
            </text:section>
            <text:p text:style-name="common-al">
            <text:span text:style-name="nadrukvet">
              <text:span text:style-name="nadrukondlijn">Bomenbeleidkaart</text:span>
            </text:span>
          </text:p>
            <text:p text:style-name="common-al">Gebleken is dat het in aanvulling op het criterium ‘beleidsstatus boom/houtopstand’ raadzaam is een bomenbeleidskaart te hebben. Een kernprobleem bij de interpretatie van de kapcriteria is de onduidelijke beleidsstatus van een groot aantal bomen.</text:p>
            <text:p text:style-name="common-al">Het is niet efficiënt om bij iedere kapaanvraag opnieuw te bepalen wat de beleidsstatus van een boom/houtopstand is. Momenteel wordt dit wel per geval bekeken.</text:p>
            <text:p text:style-name="common-al">B.v. in de Tiekamp te Drouwen ligt een groensingel tussen de bebouwing. Een aantal bewoners wil de bomen in die singel gekapt hebben en een aantal bewoners niet. Bij bespreking van de casus Tiekamp bleek dat dit niet gezien kan worden als een groenrenovatie.</text:p>
            <text:p text:style-name="common-al">De rechtspraak eist dat een gemeente aangeeft welke beleidsstatus een boom/houtopstand heeft, bijvoorbeeld in drie categorieën:</text:p>
            <text:list text:style-name="id1-3-2-2-1-29">
              <text:list-item text:style-override="id1-3-2-2-1-29-1">
                <text:number>1.</text:number>
                <text:p text:style-name="al">belangrijk / monumentaal / hoofdstructuur</text:p>
              </text:list-item>
              <text:list-item text:style-override="id1-3-2-2-1-29-2">
                <text:number>2.</text:number>
                <text:p text:style-name="al">enigszins belangrijk / beeldbepalend / wijk-/nevenstructuur</text:p>
              </text:list-item>
              <text:list-item text:style-override="id1-3-2-2-1-29-3">
                <text:number>3.</text:number>
                <text:p text:style-name="al">minst belangrijk / functioneel / straatbomen.</text:p>
              </text:list-item>
            </text:list>
            <text:p text:style-name="common-al">Voorgesteld wordt om separaat te adviseren over de noodzaak om te gaan werken met een beleidskaart waarop alle bomen/houtopstanden in de gehele gemeente met drie kleuren staan aangegeven conform bovenstaande drie categorieën van “monumentaal/beeldbepalend/functioneel”.</text:p>
            <text:p text:style-name="common-al">
            <text:span text:style-name="nadrukvet">5. Risico’s</text:span>
          </text:p>
            <text:p text:style-name="common-al">N.v.t..</text:p>
            <text:p text:style-name="common-al">
            <text:span text:style-name="nadrukvet">6.</text:span>
            <text:span text:style-name="nadrukvet"> Kosten, baten en dekking</text:span>
            <text:span text:style-name="nadrukvet"> en fiscale aspecten</text:span>
          </text:p>
            <text:p text:style-name="common-al">Nihil.</text:p>
            <text:p text:style-name="common-al">
            <text:span text:style-name="nadrukvet">7</text:span>
            <text:span text:style-name="nadrukvet">. Communicatieve aspecten</text:span>
          </text:p>
            <text:p text:style-name="common-al">Publicatie.</text:p>
            <text:p text:style-name="common-al">
            <text:span text:style-name="nadrukvet">8</text:span>
            <text:span text:style-name="nadrukvet">.</text:span>
            <text:span text:style-name="nadrukvet">Uitvoering en evaluatie</text:span>
          </text:p>
            <text:p text:style-name="common-al">N.v.t..</text:p>
            <text:p text:style-name="common-al">
            <text:span text:style-name="nadrukvet">9. Integrale afweging</text:span>
          </text:p>
            <text:p text:style-name="common-al">KCC, VSO en Realisatie</text:p>
            <text:p text:style-name="last-al">
            <text:span text:style-name="nadrukvet">10</text:span>
            <text:span text:style-name="nadrukvet">. </text:span>
            <text:span text:style-name="nadrukvet">Bijlage(n)</text:span>
          </text:p>
            <text:list text:style-name="id1-3-2-2-1-42">
              <text:list-item text:style-override="id1-3-2-2-1-42-1">
                <text:number>-</text:number>
                <text:p text:style-name="al">Verslag bespreking kapcriteria Bas Visser;</text:p>
              </text:list-item>
              <text:list-item text:style-override="id1-3-2-2-1-42-2">
                <text:number>-</text:number>
                <text:p text:style-name="al">Beoordelingsschema versie november 2012;</text:p>
              </text:list-item>
              <text:list-item text:style-override="id1-3-2-2-1-42-3">
                <text:number>-</text:number>
                <text:p text:style-name="al">Beoordelingsschema versie januari 2013.</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55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5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5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betering kapcriteria en puntente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55</meta:user-defined>
    <meta:user-defined meta:name="OVERHEIDop.GmbID/DC.identifier">gmb-2017-228555</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