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7 een aanvraag voor een omgevingsvergunning ontvangen. Dit betreft het vergroten van de woning en realiseren van een garage ter plaatse van de Herenweg 19 in Moerkapelle. De aanvraag is geregistreerd onder kenmerk 20173081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85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19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53</meta:user-defined>
    <meta:user-defined meta:name="OVERHEIDop.GmbID/DC.identifier">gmb-2017-22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E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67 451256</meta:user-defined>
    <meta:user-defined meta:name="OVERHEIDop.versieInformatie"/>
  </office:meta>
</office:document-meta>
</file>