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Gennep houdende  de tweede wijziging  van regels op de heffing en de invordering van toeristenbelasting gemeente Gennep [Tweede wijziging Verordening Toeristenbelasting gemeente Gennep]</text:p>
      <text:section text:name="regeling_id1-3-2" text:style-name="regeling">
        <text:section text:name="aanhef_id1-3-2-1" text:style-name="aanhef">
          <text:section text:name="preambule_id1-3-2-1-1" text:style-name="preambule">
            <text:p text:style-name="al">
            <text:span text:style-name="nadrukvet">De gemeenteraad van de gemeente Gennep:</text:span>
          </text:p>
            <text:p text:style-name="al"/>
            <text:p text:style-name="al">gelezen het voorstel van het college van burgemeester en wethouders van 31 oktober 2017;</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tweede wijziging van de Verordening op de heffing en de invordering van toeristenbelasting gemeente Gennep</text:span>
          </text:p>
            <text:p text:style-name="al">
            <text:span text:style-name="nadrukvet">(Tweede wijziging Verordening toeristenbelasting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rtikel 8 wordt vervangen door:</text:p>
            <text:p text:style-name="al"/>
            <text:p text:style-name="al">
            <text:span text:style-name="nadrukvet">Artikel 8 Belastingtarief</text:span>
          </text:p>
            <text:p text:style-name="al">Het tarief per overnachting bedraagt voor overnachtingen:</text:p>
            <text:p text:style-name="al">a. in hotels en vakantie-onderkomens € 1,50;</text:p>
            <text:p text:style-name="al">b. in niet onder a genoemde accommodaties € 1,00.</text:p>
            <text:p text:style-name="al"/>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III</text:span> </text:p>
            <text:p text:style-name="al">1. Deze verordening treedt in werking met ingang van de tweede dag na die van de bekendmaking.</text:p>
            <text:p text:style-name="al">2. De datum van ingang van de heffing is 1 januari 2018.</text:p>
            <text:p text:style-name="al"/>
          </text:section>
          <text:section text:name="artikel_id1-3-2-2-4" text:style-name="artikel">
            <text:p text:style-name="artikel_kop_titel"><text:span text:style-name="artikel_kop_label"/> <text:span text:style-name="artikel_kop_nr"/> Artikel IV </text:p>
            <text:p text:style-name="al">Deze verordening kan worden aangehaald als: “Tweede wijziging Verordening Toeristenbelasting gemeente Gennep.”</text:p>
            <text:p text:style-name="al"/>
          </text:section>
        </text:section>
        <text:section text:name="regeling-sluiting_id1-3-2-3" text:style-name="regeling-sluiting">
          <text:section text:name="ondertekening_id1-3-2-3-1">
            <text:p><text:span text:style-name="functie">Aldus besloten in de openbare vergadering van 18 december 2017.</text:span></text:p>
            <text:p><text:span text:style-name="functie"/></text:p>
            <text:p><text:span text:style-name="functie">De raad voornoemd,</text:span></text:p>
          </text:section>
          <text:section text:name="ondertekening_id1-3-2-3-2">
            <text:p><text:span text:style-name="functie"/></text:p>
            <text:p><text:span text:style-name="functie">De griffier, De heer J.W.M. van der Knaap</text:span></text:p>
            <text:p><text:span text:style-name="functie"/></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55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5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5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Gennep houdende  de tweede wijziging  van regels op de heffing en de invordering van toeristenbelasting gemeente Gennep [Tweede wijziging Verordening Toeristenbelasting gemeente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550</meta:user-defined>
    <meta:user-defined meta:name="OVERHEIDop.GmbID/DC.identifier">gmb-2017-22855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ennep</meta:user-defined>
    <meta:user-defined meta:name="DC.source">Gemeentewet, artikel 224;1.0:v:BWBR0005416&amp;artikel=art. 224</meta:user-defined>
    <meta:user-defined meta:name="OVERHEIDop.referentienummer">268328</meta:user-defined>
    <meta:user-defined meta:name="DCTERMS.alternative">Verordening toeristenbelasti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12-24</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384716_3</meta:user-defined>
    <meta:user-defined meta:name="OVERHEIDop.versieInformatie"/>
  </office:meta>
</office:document-meta>
</file>