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ingsnotitie milieu effect rapportage (m.e.r.) Sparkling Biomas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donderdag 21 december 2017 gedurende zes weken ter inzage ligt:</text:p>
            <text:p text:style-name="common-al">Het m.e.r.-beoordelingsbesluit voor de oprichting van Sparkling Biomass BV aan de Roelofshoeveweg 29 te Duiven.</text:p>
            <text:p text:style-name="tussenkopcur">
            <text:span text:style-name="nadrukvet">Wet milieubeheer</text:span>
          </text:p>
            <text:p text:style-name="common-al">Op 8 november 2017 is door Sparkling Biomass BV een aanmeldingsnotitie m.e.r.beoordeling ingediend voor de oprichting van de inrichting gelegen aan de Roelofshoeveweg 29. De uitbreiding betreft het voornemen om hout van buiten de inrichting te verwerken als brandstof het drogen van houtachtige biomassa en zetmeelstromen. Deze activiteit is onderworpen aan een m.e.r.-beoordelingsplicht door het bevoegd gezag ingevolge het Besluit milieueffectrapportage 1994 juncto artikel 7.4 van de Wet milieubeheer. </text:p>
            <text:p text:style-name="common-al">Burgemeester en wethouders hebben besloten dat er geen milieueffectrapportage hoeft te worden opgesteld. Uit de aanmeldingsnotitie blijkt dat voor de voorgenomen activiteit geen belangrijke nadelige gevolgen voor het milieu voordoen die het opstellen van een milieueffectrapport noodzakelijk maken.</text:p>
            <text:p text:style-name="tussenkopcur">
            <text:span text:style-name="nadrukvet">Inzage</text:span>
          </text:p>
            <text:p text:style-name="common-al">Het besluit en de relevante stukken liggen met ingang van donderdag 21 december 2017 tot en met woensdag 31 januari 2018 voor iedereen ter inzage bij het Loket omgevingsvergunning, Koning Willem-Alexanderplein 1 te Duiven. Dit loket is van maandag tot en met vrijdag op afspraak geopend van 8.30 uur tot 12.30 uur. Daarnaast zijn de stukken digitaal raadpleegbaar op de website van de gemeente Duiven <text:a xlink:href="http://www.duiven.nl/" xlink:type="simple">www.duiven.nl</text:a>. </text:p>
            <text:p text:style-name="tussenkopcur">
            <text:span text:style-name="nadrukvet">Bezwaar en beroep</text:span>
          </text:p>
            <text:p text:style-name="common-al">Het besluit betreft een procedure ter voorbereiding van het besluit op de aanvraag voor een omgevingsvergunning activiteit milieu. Conform artikel 6.3 van de Algemene wet bestuursrecht is tegen deze beslissing geen bezwaar of beroep mogelijk, tenzij deze beslissing belanghebbende, los van het voor te bereiden besluit, rechtstreeks in zijn belang treft.</text:p>
            <text:p text:style-name="tussenkopcur">
            <text:span text:style-name="nadrukvet">Meer informatie</text:span>
          </text:p>
            <text:p text:style-name="last-al">Voor vragen of inzage van de stukken buiten openingstijden kunt u telefonisch een afspraak maken met mevrouw A. Leferink. Zij is bereikbaar via telefoonnummer (0316) 27 9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854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4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4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meldingsnotitie milieu effect rapportage (m.e.r.) Sparkling Biomass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47</meta:user-defined>
    <meta:user-defined meta:name="OVERHEIDop.GmbID/DC.identifier">gmb-2017-228547</meta:user-defined>
    <meta:user-defined meta:name="OVERHEID.TaxonomieBeleidsagenda/OVERHEID.category">Natuur en milieu | Organisatie en beleid</meta:user-defined>
    <meta:user-defined meta:name="OVERHEID.Gemeente/DC.spatial">Duiven</meta:user-defined>
    <meta:user-defined meta:name="DC.source">artikel 7.4 van de Wet milieubeheer;1.0:c:BWBR0003245&amp;artikel=7.4&amp;g=2017-08-30</meta:user-defined>
    <meta:user-defined meta:name="DCTERMS.alternative">Aanmeldingsnotitie milieu effect rapportage (m.e.r.) Sparkling Biomass BV</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gvop.Informatietype/DC.type">Plannen | overig</meta:user-defined>
    <meta:user-defined meta:name="OVERHEID.Gemeente/DCTERMS.publisher">Duiven</meta:user-defined>
    <meta:user-defined meta:name="OVERHEID.Gemeente/OVERHEID.authority">Duiven</meta:user-defined>
    <meta:user-defined meta:name="OVERHEIDop.versieInformatie"/>
  </office:meta>
</office:document-meta>
</file>