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het organiseren van de jaarmarkt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december 2017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, aanvraag het organiseren van de jaarmarkt Borger op zaterdag 15 sept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54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4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4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het organiseren van de jaarmarkt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542</meta:user-defined>
    <meta:user-defined meta:name="OVERHEIDop.GmbID/DC.identifier">gmb-2017-2285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3 549480</meta:user-defined>
    <meta:user-defined meta:name="OVERHEIDop.versieInformatie"/>
  </office:meta>
</office:document-meta>
</file>