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ter hoogte van de Van der Burchstraat 4, 2132 RN, vellen van een houtopstand, verzenddatum 15-12-2017, zaaknummer 25726521, olonummer 33580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ter hoogte van de Van der Burchstraat 4, 2132 RN, vellen van een houtopstand, verzenddatum 15-12-2017, zaaknummer 25726521, olonummer 3358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39</meta:user-defined>
    <meta:user-defined meta:name="OVERHEIDop.GmbID/DC.identifier">gmb-2017-22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N 4</meta:user-defined>
    <meta:user-defined meta:name="OVERHEIDop.woonplaats">Hoofddorp</meta:user-defined>
    <meta:user-defined meta:name="OVERHEIDop.straatnaam">Van der Burch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01 479431</meta:user-defined>
    <meta:user-defined meta:name="OVERHEIDop.versieInformatie"/>
  </office:meta>
</office:document-meta>
</file>