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 en Torenlaan, het organiseren van 8 vakantie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dec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 en Torenlaan, aanvraag het organiseren van 8 vakantiemarkten op:</text:p>
            <text:p text:style-name="common-al">vrijdag 13 juli 2018</text:p>
            <text:p text:style-name="common-al">vrijdag 20 juli 2018</text:p>
            <text:p text:style-name="common-al">vrijdag 27 juli 2018</text:p>
            <text:p text:style-name="common-al">vrijdag 8 augustus 2018</text:p>
            <text:p text:style-name="common-al">vrijdag 10 augustus 2018</text:p>
            <text:p text:style-name="common-al">vrijdag 17 augustus 2018</text:p>
            <text:p text:style-name="common-al">zaterdag 20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3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plein) en Torenlaan, het organiseren van 8 vakantie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38</meta:user-defined>
    <meta:user-defined meta:name="OVERHEIDop.GmbID/DC.identifier">gmb-2017-228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</meta:user-defined>
    <meta:user-defined meta:name="OVERHEIDop.woonplaats">Borger</meta:user-defined>
    <meta:user-defined meta:name="OVERHEIDop.straatnaam">Hoofdstraat</meta:user-defined>
    <meta:user-defined meta:name="OVERHEID.PostcodeHuisnummer/OVERHEIDop.postcodeHuisnummer">9531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7 549497</meta:user-defined>
    <meta:user-defined meta:name="OVERHEID.EPSG28992/DC.spatial">249548 549519</meta:user-defined>
    <meta:user-defined meta:name="OVERHEIDop.versieInformatie"/>
  </office:meta>
</office:document-meta>
</file>