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unningsvrij), Hoofddorp, Kranenhout 7, 2134 XC, bouwen van een blokhut met veranda, verzenddatum 18-12-2017, zaaknummer 2531952, olonummer 32664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53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unningsvrij), Hoofddorp, Kranenhout 7, 2134 XC, bouwen van een blokhut met veranda, verzenddatum 18-12-2017, zaaknummer 2531952, olonummer 3266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37</meta:user-defined>
    <meta:user-defined meta:name="OVERHEIDop.GmbID/DC.identifier">gmb-2017-228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C 7</meta:user-defined>
    <meta:user-defined meta:name="OVERHEIDop.woonplaats">Hoofddorp</meta:user-defined>
    <meta:user-defined meta:name="OVERHEIDop.straatnaam">Kranenhou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99 481039</meta:user-defined>
    <meta:user-defined meta:name="OVERHEIDop.versieInformatie"/>
  </office:meta>
</office:document-meta>
</file>