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Rijk, Tupolevlaan 41, 1119 NW, vervangen van de gevelreclame, 18-12-2017, zaaknummer 2580489, olonummer 33703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53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3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3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Rijk, Tupolevlaan 41, 1119 NW, vervangen van de gevelreclame, 18-12-2017, zaaknummer 2580489, olonummer 33703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36</meta:user-defined>
    <meta:user-defined meta:name="OVERHEIDop.GmbID/DC.identifier">gmb-2017-228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W 41</meta:user-defined>
    <meta:user-defined meta:name="OVERHEIDop.woonplaats">Schiphol-Rijk</meta:user-defined>
    <meta:user-defined meta:name="OVERHEIDop.straatnaam">Tupolev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643 477039</meta:user-defined>
    <meta:user-defined meta:name="OVERHEIDop.versieInformatie"/>
  </office:meta>
</office:document-meta>
</file>