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Schiphol, HLM03 AI 826, herinrichten van Terminal 1, 18-12-2017, zaaknummer 2579372, olonummer 3373235.</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28533</text:span><text:line-break/><text:date style:data-style-name="dag" text:fixed="true" text:date-value="2017-12-21"/><text:line-break/><text:date style:data-style-name="jaar" text:fixed="true" text:date-value="2017-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8533</text:span><text:date style:data-style-name="nicedate" text:fixed="true" text:date-value="2017-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8533</text:span><text:date style:data-style-name="nicedate" text:fixed="true" text:date-value="2017-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Schiphol, HLM03 AI 826, herinrichten van Terminal 1, 18-12-2017, zaaknummer 2579372, olonummer 337323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1</meta:user-defined>
    <meta:user-defined meta:name="OVERHEIDop.publicationIssue">228533</meta:user-defined>
    <meta:user-defined meta:name="OVERHEIDop.GmbID/DC.identifier">gmb-2017-22853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1118CB 43</meta:user-defined>
    <meta:user-defined meta:name="OVERHEIDop.woonplaats">Schiphol</meta:user-defined>
    <meta:user-defined meta:name="OVERHEIDop.straatnaam">Havenmeesterweg</meta:user-defined>
    <meta:user-defined meta:name="OVERHEID.PostcodeHuisnummer/OVERHEIDop.postcodeHuisnummer">1118AP 9</meta:user-defined>
    <meta:user-defined meta:name="OVERHEIDop.straatnaam">Vertrekpassage</meta:user-defined>
    <meta:user-defined meta:name="OVERHEID.PostcodeHuisnummer/OVERHEIDop.postcodeHuisnummer">1118</meta:user-defined>
    <meta:user-defined meta:name="OVERHEIDop.straatnaam">Expeditiestraat</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12484 480096</meta:user-defined>
    <meta:user-defined meta:name="OVERHEID.EPSG28992/DC.spatial">112494 480381</meta:user-defined>
    <meta:user-defined meta:name="OVERHEID.EPSG28992/DC.spatial">112678 480425</meta:user-defined>
    <meta:user-defined meta:name="OVERHEID.EPSG28992/DC.spatial">112659 480108</meta:user-defined>
    <meta:user-defined meta:name="OVERHEIDop.versieInformatie"/>
  </office:meta>
</office:document-meta>
</file>