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Noord West, HLM03 AI 104, tijdelijk uitbreiden van de bestaande grondopslag voorziening met TTOP 4 voor de periode van een jaar, 18-12-2017, zaaknummer 2580512, olonummer 33732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853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3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3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Noord West, HLM03 AI 104, tijdelijk uitbreiden van de bestaande grondopslag voorziening met TTOP 4 voor de periode van een jaar, 18-12-2017, zaaknummer 2580512, olonummer 33732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31</meta:user-defined>
    <meta:user-defined meta:name="OVERHEIDop.GmbID/DC.identifier">gmb-2017-228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M 101a</meta:user-defined>
    <meta:user-defined meta:name="OVERHEIDop.woonplaats">Badhoevedorp</meta:user-defined>
    <meta:user-defined meta:name="OVERHEIDop.straatnaam">Zonnekruidweg</meta:user-defined>
    <meta:user-defined meta:name="OVERHEID.PostcodeHuisnummer/OVERHEIDop.postcodeHuisnummer">1171VE 453</meta:user-defined>
    <meta:user-defined meta:name="OVERHEIDop.straatnaam">Sloterweg</meta:user-defined>
    <meta:user-defined meta:name="OVERHEID.PostcodeHuisnummer/OVERHEIDop.postcodeHuisnummer">1171VK</meta:user-defined>
    <meta:user-defined meta:name="OVERHEID.PostcodeHuisnummer/OVERHEIDop.postcodeHuisnummer">1171VK 404</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378 482568</meta:user-defined>
    <meta:user-defined meta:name="OVERHEID.EPSG28992/DC.spatial">111506 482696</meta:user-defined>
    <meta:user-defined meta:name="OVERHEID.EPSG28992/DC.spatial">112232 482053</meta:user-defined>
    <meta:user-defined meta:name="OVERHEID.EPSG28992/DC.spatial">112123 481921</meta:user-defined>
    <meta:user-defined meta:name="OVERHEIDop.versieInformatie"/>
  </office:meta>
</office:document-meta>
</file>