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Lichterstraat 6, 2151 BT, opbreken van de weg en het verlagen van het grondwaterpeil voor het herstellen van huisaansluitingen, 19-12-2017, zaaknummer 2580547, olonummer 337561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853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3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3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Lichterstraat 6, 2151 BT, opbreken van de weg en het verlagen van het grondwaterpeil voor het herstellen van huisaansluitingen, 19-12-2017, zaaknummer 2580547, olonummer 33756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530</meta:user-defined>
    <meta:user-defined meta:name="OVERHEIDop.GmbID/DC.identifier">gmb-2017-228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BT 6</meta:user-defined>
    <meta:user-defined meta:name="OVERHEIDop.woonplaats">Nieuw-Vennep</meta:user-defined>
    <meta:user-defined meta:name="OVERHEIDop.straatnaam">Lichterstraat</meta:user-defined>
    <meta:user-defined meta:name="OVERHEID.PostcodeHuisnummer/OVERHEIDop.postcodeHuisnummer">2151BC 67</meta:user-defined>
    <meta:user-defined meta:name="OVERHEIDop.straatnaam">Eugénie Prévinaire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112 475773</meta:user-defined>
    <meta:user-defined meta:name="OVERHEID.EPSG28992/DC.spatial">102978 475613</meta:user-defined>
    <meta:user-defined meta:name="OVERHEIDop.versieInformatie"/>
  </office:meta>
</office:document-meta>
</file>